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Wingdings1" svg:font-family="Wingdings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/>
      <style:text-properties fo:language="none" fo:country="none" fo:font-weight="bold" style:language-asian="none" style:country-asian="none" style:font-weight-asian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15pt" fo:font-weight="bold" style:font-size-asian="15pt" style:font-weight-asian="bold" style:font-size-complex="1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fo:font-weight="bold" style:font-weight-asian="bold"/>
    </style:style>
    <style:style style:name="P1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indent="1.27cm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3pt" style:font-size-asian="13pt" style:font-name-complex="Calibri" style:font-size-complex="13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1d6981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d6981"/>
    </style:style>
    <style:style style:name="P22" style:family="paragraph" style:parent-style-name="Standard">
      <style:paragraph-properties fo:margin-top="0cm" fo:margin-bottom="0cm" loext:contextual-spacing="false"/>
      <style:text-properties fo:language="el" fo:country="GR" fo:font-weight="normal" officeooo:rsid="001d6981" officeooo:paragraph-rsid="001d6981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/>
      <style:text-properties fo:language="none" fo:country="none" fo:font-weight="bold" style:language-asian="none" style:country-asian="none" style:font-weight-asian="bold"/>
    </style:style>
    <style:style style:name="P24" style:family="paragraph" style:parent-style-name="Standard" style:list-style-name="WW8Num1">
      <style:paragraph-properties fo:margin-left="0.501cm" fo:margin-right="0cm" fo:text-align="start" style:justify-single-word="false" fo:text-indent="-0.501cm" style:auto-text-indent="false"/>
    </style:style>
    <style:style style:name="P25" style:family="paragraph" style:parent-style-name="Standard" style:list-style-name="WW8Num1">
      <style:paragraph-properties fo:margin-left="0.501cm" fo:margin-right="0cm" fo:text-align="start" style:justify-single-word="false" fo:text-indent="-0.501cm" style:auto-text-indent="false"/>
      <style:text-properties fo:font-size="13pt" style:font-size-asian="13pt" style:font-size-complex="13pt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fo:font-weight="bold" style:font-size-asian="15pt" style:font-weight-asian="bold" style:font-name-complex="Calibri" style:font-size-complex="15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el" fo:country="GR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el" fo:country="GR" fo:font-weight="normal" style:font-size-asian="14pt" style:font-weight-asian="normal" style:font-size-complex="14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Calibri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name-complex="Calibri" style:font-size-complex="12pt"/>
    </style:style>
    <style:style style:name="T16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name-complex="Calibri" style:font-size-complex="13pt"/>
    </style:style>
    <style:style style:name="T20" style:family="text">
      <style:text-properties fo:font-size="13pt" fo:font-weight="bold" style:font-size-asian="13pt" style:font-weight-asian="bold" style:font-size-complex="13pt"/>
    </style:style>
    <style:style style:name="T21" style:family="text">
      <style:text-properties fo:font-size="13pt" fo:font-weight="bold" style:font-size-asian="13pt" style:font-weight-asian="bold" style:font-name-complex="Calibri" style:font-size-complex="13pt"/>
    </style:style>
    <style:style style:name="T22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23" style:family="text">
      <style:text-properties fo:font-size="13pt" fo:font-weight="normal" style:font-size-asian="13pt" style:font-weight-asian="normal" style:font-name-complex="Calibri" style:font-size-complex="13pt" style:font-weight-complex="normal"/>
    </style:style>
    <style:style style:name="T2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T26" style:family="text">
      <style:text-properties style:font-name="Wingdings" fo:font-size="13pt" fo:font-weight="normal" style:font-name-asian="Wingdings" style:font-size-asian="13pt" style:font-weight-asian="normal" style:font-name-complex="Wingdings" style:font-size-complex="13pt" style:font-weight-complex="normal"/>
    </style:style>
    <style:style style:name="T27" style:family="text">
      <style:text-properties style:font-name="Wingdings" fo:font-size="13pt" fo:font-weight="normal" style:font-name-asian="Wingdings" style:font-size-asian="13pt" style:font-weight-asian="normal" style:font-name-complex="Calibri" style:font-size-complex="13pt" style:font-weight-complex="normal"/>
    </style:style>
    <style:style style:name="T28" style:family="text">
      <style:text-properties style:font-name="Wingdings" fo:font-size="13pt" fo:font-weight="normal" style:font-size-asian="13pt" style:font-weight-asian="normal" style:font-name-complex="Wingdings" style:font-size-complex="13pt" style:font-weight-complex="normal"/>
    </style:style>
    <style:style style:name="T29" style:family="text">
      <style:text-properties style:font-name="Wingdings" style:font-name-asian="Wingdings" style:font-name-complex="Wingdings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1" style:family="text">
      <style:text-properties style:font-name-complex="Calibri"/>
    </style:style>
    <style:style style:name="T32" style:family="text">
      <style:text-properties style:font-name="Wingdings1" fo:font-size="12pt" style:font-name-asian="Wingdings1" style:font-size-asian="12pt" style:font-name-complex="Wingdings1" style:font-size-complex="12pt"/>
    </style:style>
    <style:style style:name="T33" style:family="text">
      <style:text-properties style:font-name="Calibri" fo:font-size="12pt" style:font-name-asian="Calibri" style:font-size-asian="12pt" style:font-name-complex="Times New Roman" style:font-size-complex="12pt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ΑΙΤΗΣΗ-ΥΠΕΥΘΥΝΗ ΔΗΛΩΣΗ</text:span><text:span text:style-name="T5">(N.1599/1986)</text:span><text:span text:style-name="T3"><text:line-break/></text:span></text:p>
      <text:p text:style-name="P2">ΣΤΟΙΧΕΙΑ ΙΔΙΟΚΤΗΤΗ, ΕΝΟΙΚΙΑΣΤΗ</text:p>
      <text:p text:style-name="P3">ΕΠΩΝΥΜΟ: <text:s text:c="2"/>………………………………………….………….</text:p>
      <text:p text:style-name="P3">ΟΝΟΜΑ: <text:s text:c="6"/>……………………………….…………………….</text:p>
      <text:p text:style-name="P3">ΟΝΟΜΑ ΠΑΤΡΟΣ: …………………………………………….</text:p>
      <text:p text:style-name="P3">Α.Φ.Μ: …………………..…….……………………...………….</text:p>
      <text:p text:style-name="P3">Δ.Ο.Υ: ………………………..…………..…………....…………. </text:p>
      <text:p text:style-name="P3">Α.Δ.Τ: ……………………………………………………………….</text:p>
      <text:p text:style-name="P3">Δ/ΝΣΗ ΚΑΤΟΙΚΙΑΣ:……………………………….……………</text:p>
      <text:p text:style-name="P3">ΤΗΛΕΦΩΝΟ:……………………………..……………………….</text:p>
      <text:p text:style-name="Standard"><text:span text:style-name="T6">e-mail:</text:span><text:span text:style-name="T3">……………………………..…………………………………</text:span></text:p>
      <text:p text:style-name="Standard"><text:span text:style-name="T3"><text:line-break/></text:span><text:span text:style-name="T7">ΘΕΜΑ:</text:span><text:span text:style-name="T14"> </text:span><text:span text:style-name="T20">Χορήγηση <text:s/>υπεύθυνης δήλωσης</text:span><text:span text:style-name="T14"> </text:span><text:span text:style-name="T20">τετραγωνικών μέτρων</text:span><text:span text:style-name="T14"> </text:span></text:p>
      <text:p text:style-name="P22"><text:span text:style-name="T32"></text:span><text:span text:style-name="T33"> </text:span><text:span text:style-name="T12">Πρώτη Ηλεκτροδότηση ακινήτου</text:span></text:p>
      <text:p text:style-name="P22"><text:span text:style-name="T32"></text:span><text:span text:style-name="T33"> </text:span><text:span text:style-name="T12">Επανασύνδεση</text:span></text:p>
      <text:p text:style-name="P22"><text:span text:style-name="T32"></text:span><text:span text:style-name="T33"> </text:span><text:span text:style-name="T12">Αλλαγή χρήσης</text:span></text:p>
      <text:p text:style-name="P22"><text:span text:style-name="T32"></text:span><text:span text:style-name="T33"> </text:span><text:span text:style-name="T12">Άλλο</text:span></text:p>
      <text:p text:style-name="P21"><text:span text:style-name="T26"><text:s text:c="2"/></text:span><text:span text:style-name="T34">ΠΛΗΡΕΞΟΥΣΙΟΣ/ΑΝΤΙΠΡΟΣΩΠΟΣ</text:span></text:p>
      <text:p text:style-name="P15">ΕΠΩΝΥΜΟ: <text:s text:c="2"/>……………………………………………..</text:p>
      <text:p text:style-name="P15">ΟΝΟΜΑ: <text:s text:c="6"/>……………………………………………..</text:p>
      <text:p text:style-name="P15">ΠΑΤΡΩΝΥΜΟ: ……………………………………….….</text:p>
      <text:p text:style-name="P15">ΑΦΜ: …………………..…………………………………..</text:p>
      <text:p text:style-name="P15">ΑΔΤ: ……..……………………………………………….….</text:p>
      <text:p text:style-name="P15">ΤΗΛ.: ……….…………………………………………….….</text:p>
      <text:p text:style-name="P16"/>
      <text:p text:style-name="P16">Υπογραφή πληρεξουσίου/αντιπροσώπου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<text:span text:style-name="T21"><text:s/>ΠΡΟΣ:</text:span><text:span text:style-name="T15"> ΔΗΜΟ ΛΑΡΙΣΑΙΩΝ</text:span></text:p>
      <text:p text:style-name="P6"><text:span text:style-name="T15"><text:s text:c="14"/></text:span><text:span text:style-name="T14">ΔΙΕΥΘΥΝΣΗ ΟΙΚΟΝΟΜΙΚΩΝ ΥΠΗΡΕΣΙΩΝ <text:s text:c="13"/></text:span></text:p>
      <text:p text:style-name="P10"><text:span text:style-name="T15"><text:s text:c="14"/></text:span><text:span text:style-name="T14">ΤΜΗΜΑ ΕΣΟΔΩΝ</text:span></text:p>
      <text:p text:style-name="P5"/>
      <text:p text:style-name="P5"><text:span text:style-name="T18">Παρακαλώ να μου χορηγήσετε <text:s text:c="16"/></text:span><text:span text:style-name="T20">υπεύθυνη δήλωση τετραγωνικών μέτρων <text:s text:c="14"/></text:span><text:span text:style-name="T18">για</text:span><text:span text:style-name="T20"> ηλεκτροδότηση</text:span><text:span text:style-name="T18"> από τη Δ.Ε.Δ.Δ.Η.Ε <text:s text:c="14"/>του ακινήτου μου, που βρίσκεται στην Δημοτική/Τοπική­-Κοινότητα …………………………………………………………………..</text:span><text:line-break/><text:span text:style-name="T18">στην οδό ……….………………………αριθ.………..... <text:s text:c="11"/>με Αριθμό Παροχής (Α.Π.): …………………………</text:span> <text:span text:style-name="T24">Το ακίνητο είναι κατοικία / επαγγελ. χώρος </text:span><text:span text:style-name="T17"><text:s text:c="2"/></text:span><text:span text:style-name="T12"><text:s text:c="37"/></text:span><text:span text:style-name="T18">με </text:span><text:span text:style-name="T20">επιφάνεια .............τ.μ. όροφος.............. </text:span><text:span text:style-name="T14"><text:s text:c="13"/></text:span><text:span text:style-name="T18">με τα εξής <text:s text:c="2"/></text:span><text:span text:style-name="T20">παρακολουθήματα ή/και τους</text:span><text:span text:style-name="T14"> στεγασμένους χώρους αποκλειστικής χρήσης:</text:span><text:span text:style-name="T12"> </text:span></text:p>
      <text:list xml:id="list282502642" text:style-name="WW8Num1">
        <text:list-item>
          <text:p text:style-name="P24"><text:span text:style-name="T18">Υπόγεια/ισόγεια αποθήκη.................... τ.μ.</text:span><text:span text:style-name="T12"> </text:span></text:p>
        </text:list-item>
        <text:list-item>
          <text:p text:style-name="P25">Υπόγεια/ισόγεια θέση στάθμευσης ..... τ.μ.</text:p>
        </text:list-item>
      </text:list>
      <text:p text:style-name="P12">Συνημμένα υποβάλλω τα εξής:</text:p>
      <text:p text:style-name="P11"><text:span text:style-name="T2"><text:s text:c="6"/></text:span><text:span text:style-name="T8">(</text:span><text:span text:style-name="T9">κ</text:span><text:span text:style-name="T10">ατά περίπτωση</text:span><text:span text:style-name="T11">)</text:span></text:p>
      <text:p text:style-name="P7"><text:span text:style-name="T29"></text:span><text:span text:style-name="T31"> <text:s/></text:span><text:span text:style-name="T19">Ηλεκτρολογικό σχέδιο, ( Υ.Δ.Ε.)</text:span></text:p>
      <text:p text:style-name="P19"><text:s text:c="5"/>με αριθμό παροχής ρεύματος.</text:p>
      <text:p text:style-name="P7"><text:span text:style-name="T29"></text:span><text:span text:style-name="T31"> <text:s/></text:span><text:span text:style-name="T23">Ταυτότητα</text:span><text:span text:style-name="T21"> </text:span><text:span text:style-name="T23">του ιδιοκτήτη, ενοικιαστή.</text:span></text:p>
      <text:p text:style-name="P7"><text:span text:style-name="T30"></text:span><text:span text:style-name="T19"> <text:s/>Επικαιροποιημένο Ε9. </text:span></text:p>
      <text:p text:style-name="P7"><text:span text:style-name="T30"></text:span><text:span text:style-name="T19"> <text:s/>Συμβόλαιο ιδιοκτησίας </text:span><text:span text:style-name="T25">ή</text:span><text:span text:style-name="T19"> μισθωτήριο.</text:span></text:p>
      <text:p text:style-name="P7"><text:span text:style-name="T29"></text:span><text:span text:style-name="T31"> <text:s/></text:span><text:span text:style-name="T19">Ο</text:span><text:span text:style-name="T18">ικοδομική άδεια.</text:span></text:p>
      <text:p text:style-name="P7"><text:span text:style-name="T30"></text:span><text:span text:style-name="T19"> <text:s/>Βεβαίωση σύνδεσης</text:span></text:p>
      <text:p text:style-name="P7"><text:span text:style-name="T29"></text:span><text:span text:style-name="T31"> <text:s/></text:span><text:span text:style-name="T23">Τ</text:span><text:span text:style-name="T19">ακτοποιήσεις</text:span></text:p>
      <text:p text:style-name="P7"><text:span text:style-name="T16"><text:s text:c="2"/></text:span><text:span text:style-name="T22"><text:s text:c="4"/>&amp; </text:span><text:span text:style-name="T19">δηλώσεις αυθαιρέτων</text:span><text:span text:style-name="T4"> (αν υπάρχουν).</text:span></text:p>
      <text:p text:style-name="P7"><text:span text:style-name="T29"></text:span><text:span text:style-name="T31"> <text:s/></text:span><text:span text:style-name="T19">Σύσταση οριζόντιας </text:span><text:span text:style-name="T22">&amp;</text:span><text:span text:style-name="T19"> Πίνακα κατανομής </text:span></text:p>
      <text:p text:style-name="P19"><text:s text:c="6"/>κοινόχρηστων επιφανειών οικοδομής.</text:p>
      <text:p text:style-name="P7"><text:span text:style-name="T30"></text:span><text:span text:style-name="T13"> </text:span><text:span text:style-name="T19"><text:s/>Υπεύθυνη δήλωση μηχανικού.</text:span></text:p>
      <text:p text:style-name="P7"><text:span text:style-name="T21"><text:s text:c="5"/></text:span><text:span text:style-name="T20">(τα δικαιολογητικά σε φωτοτυπίες)</text:span><text:span text:style-name="T3"><text:line-break/> <text:s/></text:span></text:p>
      <text:p text:style-name="P13"/>
      <text:p text:style-name="P13"/>
      <text:p text:style-name="P17">Ο/Η Αιτ……………</text:p>
      <text:p text:style-name="P14"/>
      <text:p text:style-name="P14"/>
      <text:p text:style-name="P14"/>
      <text:p text:style-name="P14">Υπογραφή <text:s text:c="2"/>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Wingdings1" svg:font-family="Wingdings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Προεπιλεγμένη_20_γραμματοσειρά" style:display-name="Προεπιλεγμένη γραμματοσειρά" style:family="text"/>
    <style:style style:name="Κεφαλίδα_20_Char" style:display-name="Κεφαλίδα Char" style:family="text">
      <style:text-properties fo:font-size="11pt" style:font-size-asian="11pt" style:font-size-complex="11pt"/>
    </style:style>
    <style:style style:name="Υποσέλιδο_20_Char" style:display-name="Υποσέλιδο Char" style:family="text">
      <style:text-properties fo:font-size="11pt" style:font-size-asian="11pt" style:font-size-complex="11pt"/>
    </style:style>
    <style:style style:name="Κείμενο_20_πλαισίου_20_Char" style:display-name="Κείμενο πλαισίου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1.132cm" fo:margin-bottom="0cm" fo:margin-left="1.309cm" fo:margin-right="1.18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ΑΙΤΗΣΗ ΡΕΥΜΑ ΟΤΑ</dc:title>
    <meta:initial-creator>ΣΤΑΥΡΟΥΛΑ  XATZH</meta:initial-creator>
    <meta:creation-date>2016-04-15T12:16:00</meta:creation-date>
    <dc:date>2023-08-29T14:50:31.949000000</dc:date>
    <meta:print-date>2023-08-17T08:15:00</meta:print-date>
    <meta:editing-cycles>108</meta:editing-cycles>
    <meta:editing-duration>PT5H4M36S</meta:editing-duration>
    <meta:generator>LibreOffice/6.3.4.2$Windows_x86 LibreOffice_project/60da17e045e08f1793c57c00ba83cdfce946d0aa</meta:generator>
    <meta:document-statistic meta:table-count="0" meta:image-count="0" meta:object-count="0" meta:page-count="1" meta:paragraph-count="47" meta:word-count="186" meta:character-count="1990" meta:non-whitespace-character-count="1634"/>
  </office:meta>
</office:document-meta>
</file>