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0.1cm" fo:margin-left="-0.275cm" fo:margin-top="0cm" fo:margin-bottom="0cm" table:align="left" style:writing-mode="lr-tb"/>
    </style:style>
    <style:style style:name="Πίνακας1.A" style:family="table-column">
      <style:table-column-properties style:column-width="1.005cm"/>
    </style:style>
    <style:style style:name="Πίνακας1.B" style:family="table-column">
      <style:table-column-properties style:column-width="9.095cm"/>
    </style:style>
    <style:style style:name="Πίνακας1.1" style:family="table-row">
      <style:table-row-properties style:min-row-height="0.545cm" fo:keep-together="auto"/>
    </style:style>
    <style:style style:name="Πίνακας1.A1" style:family="table-cell">
      <style:table-cell-properties fo:padding-left="0.215cm" fo:padding-right="0.191cm" fo:padding-top="0cm" fo:padding-bottom="0cm" fo:border="1.5pt solid #00000a"/>
    </style:style>
    <style:style style:name="Πίνακας1.B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Πίνακας2" style:family="table">
      <style:table-properties style:width="9.994cm" fo:margin-left="-0.288cm" fo:margin-top="0cm" fo:margin-bottom="0cm" table:align="left" style:writing-mode="lr-tb"/>
    </style:style>
    <style:style style:name="Πίνακας2.A" style:family="table-column">
      <style:table-column-properties style:column-width="4.004cm"/>
    </style:style>
    <style:style style:name="Πίνακας2.B" style:family="table-column">
      <style:table-column-properties style:column-width="5.096cm"/>
    </style:style>
    <style:style style:name="Πίνακας2.C" style:family="table-column">
      <style:table-column-properties style:column-width="0.894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fo:padding-left="0.215cm" fo:padding-right="0.191cm" fo:padding-top="0cm" fo:padding-bottom="0cm" fo:border="1.5pt solid #00000a"/>
    </style:style>
    <style:style style:name="Πίνακας2.B2" style:family="table-cell">
      <style:table-cell-properties fo:padding-left="0.215cm" fo:padding-right="0.191cm" fo:padding-top="0cm" fo:padding-bottom="0cm" fo:border-left="1.5pt solid #00000a" fo:border-right="none" fo:border-top="1.5pt solid #00000a" fo:border-bottom="1.5pt solid #00000a"/>
    </style:style>
    <style:style style:name="Πίνακας2.3" style:family="table-row">
      <style:table-row-properties style:min-row-height="1.808cm" fo:keep-together="auto"/>
    </style:style>
    <style:style style:name="Πίνακας2.4" style:family="table-row">
      <style:table-row-properties style:min-row-height="2.092cm" fo:keep-together="auto"/>
    </style:style>
    <style:style style:name="Πίνακας2.5" style:family="table-row">
      <style:table-row-properties style:min-row-height="2.09cm" fo:keep-together="auto"/>
    </style:style>
    <style:style style:name="Πίνακας2.6" style:family="table-row">
      <style:table-row-properties style:min-row-height="1.914cm" fo:keep-together="auto"/>
    </style:style>
    <style:style style:name="Πίνακας2.7" style:family="table-row">
      <style:table-row-properties style:min-row-height="1.575cm" fo:keep-together="auto"/>
    </style:style>
    <style:style style:name="P1" style:family="paragraph" style:parent-style-name="Header">
      <style:paragraph-properties fo:text-align="center" style:justify-single-word="false"/>
      <style:text-properties officeooo:paragraph-rsid="00184095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8pt" fo:font-weight="bold" officeooo:rsid="003d2c04" officeooo:paragraph-rsid="003d2c04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officeooo:paragraph-rsid="00326e37" style:font-size-asian="9pt" style:font-weight-asian="bold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officeooo:rsid="000d6540" officeooo:paragraph-rsid="00326e37" style:font-size-asian="9pt" style:font-weight-asian="bold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9pt" fo:font-weight="bold" officeooo:rsid="000d6540" officeooo:paragraph-rsid="0095136b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00cbed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44b818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30a9ae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a2a5e9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0.125cm"/>
        </style:tab-stops>
      </style:paragraph-properties>
      <style:text-properties fo:font-size="11pt" fo:language="el" fo:country="GR" fo:font-style="italic" style:text-underline-style="solid" style:text-underline-width="auto" style:text-underline-color="font-color" fo:font-weight="bold" officeooo:rsid="0090b014" officeooo:paragraph-rsid="0090b014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6pt" fo:font-weight="bold" style:font-size-asian="6pt" style:font-weight-asian="bold" style:font-size-complex="6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7pt" fo:language="el" fo:country="GR" fo:font-weight="bold" officeooo:rsid="00326e37" officeooo:paragraph-rsid="009d580d" style:font-size-asian="7pt" style:font-weight-asian="bold" style:font-size-complex="7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0.125cm"/>
        </style:tab-stops>
      </style:paragraph-properties>
      <style:text-properties style:font-name="Calibri1" fo:font-size="12pt" fo:font-weight="normal" officeooo:rsid="004d737e" officeooo:paragraph-rsid="00a06a8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0.125cm"/>
        </style:tab-stops>
      </style:paragraph-properties>
      <style:text-properties fo:font-size="14pt" style:text-underline-style="solid" style:text-underline-width="auto" style:text-underline-color="font-color" fo:font-weight="bold" officeooo:rsid="004bdd73" officeooo:paragraph-rsid="004bdd73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1.5pt solid #00000a"/>
      <style:text-properties fo:font-size="8pt" fo:font-weight="bold" officeooo:rsid="00334f99" officeooo:paragraph-rsid="00334f99" style:font-size-asian="8pt" style:font-weight-asian="bold" style:font-size-complex="8pt" style:font-weight-complex="bold"/>
    </style:style>
    <style:style style:name="P18" style:family="paragraph" style:parent-style-name="Signature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1.5pt solid #00000a"/>
      <style:text-properties fo:font-size="9pt" officeooo:rsid="00334f99" officeooo:paragraph-rsid="00334f99" style:font-size-asian="9pt" style:font-size-complex="9pt"/>
    </style:style>
    <style:style style:name="P19" style:family="paragraph" style:parent-style-name="Signature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1.5pt solid #00000a"/>
      <style:text-properties fo:font-size="9pt" officeooo:paragraph-rsid="00334bd5" style:font-size-asian="9pt" style:font-size-complex="9pt"/>
    </style:style>
    <style:style style:name="P20" style:family="paragraph" style:parent-style-name="Signature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1.5pt solid #00000a"/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Signature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1.5pt solid #00000a"/>
      <style:text-properties fo:font-size="9pt" fo:font-weight="bold" officeooo:rsid="00334bd5" officeooo:paragraph-rsid="00334bd5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2.24pt solid #00000a"/>
      <style:text-properties fo:font-size="12pt" fo:font-weight="bold" officeooo:rsid="0030a9ae" officeooo:paragraph-rsid="0030a9ae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2.24pt solid #00000a"/>
      <style:text-properties fo:font-size="12pt" fo:font-weight="bold" officeooo:paragraph-rsid="0030a9ae" style:font-size-asian="12pt" style:font-weight-asian="bold" style:font-size-complex="12pt"/>
    </style:style>
    <style:style style:name="P24" style:family="paragraph" style:parent-style-name="Signature">
      <style:paragraph-properties fo:margin-top="0cm" fo:margin-bottom="0cm" loext:contextual-spacing="false" fo:line-height="100%" fo:padding-left="0.141cm" fo:padding-right="0.141cm" fo:padding-top="0.035cm" fo:padding-bottom="0.035cm" fo:border="2.24pt solid #00000a"/>
      <style:text-properties fo:font-size="12pt" fo:font-weight="bold" officeooo:paragraph-rsid="0030a9ae" style:font-size-asian="12pt" style:font-weight-asian="bold" style:font-size-complex="12pt"/>
    </style:style>
    <style:style style:name="P25" style:family="paragraph" style:parent-style-name="Signature">
      <style:paragraph-properties fo:margin-top="0cm" fo:margin-bottom="0cm" loext:contextual-spacing="false" fo:line-height="100%">
        <style:tab-stops>
          <style:tab-stop style:position="0.125cm"/>
        </style:tab-stops>
      </style:paragraph-properties>
      <style:text-properties fo:font-size="11pt" fo:font-weight="normal" officeooo:rsid="004da66d" officeooo:paragraph-rsid="004da66d" style:font-size-asian="11pt" style:font-weight-asian="normal" style:font-size-complex="11pt" style:font-weight-complex="normal"/>
    </style:style>
    <style:style style:name="P26" style:family="paragraph" style:parent-style-name="Signature">
      <style:paragraph-properties fo:margin-top="0cm" fo:margin-bottom="0cm" loext:contextual-spacing="false" fo:line-height="100%">
        <style:tab-stops>
          <style:tab-stop style:position="0.125cm"/>
        </style:tab-stops>
      </style:paragraph-properties>
      <style:text-properties fo:font-size="11pt" fo:font-weight="normal" officeooo:rsid="0090b014" officeooo:paragraph-rsid="0090b014" style:font-size-asian="11pt" style:font-weight-asian="normal" style:font-size-complex="11pt" style:font-weight-complex="normal"/>
    </style:style>
    <style:style style:name="P27" style:family="paragraph" style:parent-style-name="Signature">
      <style:paragraph-properties fo:margin-top="0cm" fo:margin-bottom="0cm" loext:contextual-spacing="false" fo:line-height="100%">
        <style:tab-stops>
          <style:tab-stop style:position="0.125cm"/>
        </style:tab-stops>
      </style:paragraph-properties>
      <style:text-properties fo:font-size="11pt" fo:font-weight="normal" officeooo:rsid="004d737e" officeooo:paragraph-rsid="0090b014" style:font-size-asian="11pt" style:font-weight-asian="normal" style:font-size-complex="11pt" style:font-weight-complex="normal"/>
    </style:style>
    <style:style style:name="P28" style:family="paragraph" style:parent-style-name="Signature">
      <style:paragraph-properties fo:margin-top="0cm" fo:margin-bottom="0cm" loext:contextual-spacing="false" fo:line-height="100%">
        <style:tab-stops>
          <style:tab-stop style:position="0.125cm"/>
        </style:tab-stops>
      </style:paragraph-properties>
      <style:text-properties fo:font-size="11pt" fo:font-weight="normal" officeooo:rsid="00a0fdff" officeooo:paragraph-rsid="00a0fdff" style:font-size-asian="11pt" style:font-weight-asian="normal" style:font-size-complex="11pt" style:font-weight-complex="normal"/>
    </style:style>
    <style:style style:name="P29" style:family="paragraph" style:parent-style-name="Signature">
      <style:paragraph-properties fo:margin-top="0cm" fo:margin-bottom="0cm" loext:contextual-spacing="false" fo:line-height="100%" fo:text-align="justify" style:justify-single-word="false"/>
      <style:text-properties fo:font-size="11pt" officeooo:rsid="00508de3" officeooo:paragraph-rsid="00508de3" style:font-size-asian="11pt" style:font-size-complex="11pt"/>
    </style:style>
    <style:style style:name="P30" style:family="paragraph" style:parent-style-name="Signature">
      <style:paragraph-properties fo:margin-top="0cm" fo:margin-bottom="0cm" loext:contextual-spacing="false" fo:line-height="100%">
        <style:tab-stops>
          <style:tab-stop style:position="0.125cm"/>
        </style:tab-stops>
      </style:paragraph-properties>
      <style:text-properties fo:font-size="11pt" style:text-underline-style="none" fo:font-weight="normal" officeooo:rsid="004da66d" officeooo:paragraph-rsid="004da66d" style:font-size-asian="11pt" style:font-weight-asian="normal" style:font-size-complex="11pt" style:font-weight-complex="normal"/>
    </style:style>
    <style:style style:name="P31" style:family="paragraph" style:parent-style-name="Signature">
      <style:paragraph-properties fo:margin-top="0cm" fo:margin-bottom="0cm" loext:contextual-spacing="false" fo:line-height="100%">
        <style:tab-stops>
          <style:tab-stop style:position="0.125cm"/>
        </style:tab-stops>
      </style:paragraph-properties>
      <style:text-properties style:font-name="Calibri1" fo:font-size="12pt" fo:font-weight="normal" officeooo:rsid="004bdd73" officeooo:paragraph-rsid="0090b014" style:font-size-asian="12pt" style:font-weight-asian="normal" style:font-size-complex="12pt" style:font-weight-complex="normal"/>
    </style:style>
    <style:style style:name="P32" style:family="paragraph" style:parent-style-name="Signature">
      <style:paragraph-properties fo:margin-top="0cm" fo:margin-bottom="0cm" loext:contextual-spacing="false" fo:line-height="100%">
        <style:tab-stops>
          <style:tab-stop style:position="0.125cm"/>
        </style:tab-stops>
      </style:paragraph-properties>
      <style:text-properties style:font-name="Calibri1" fo:font-size="12pt" fo:language="en" fo:country="US" fo:font-weight="normal" officeooo:rsid="007fb2c0" officeooo:paragraph-rsid="0090b014" style:font-size-asian="12pt" style:font-weight-asian="normal" style:font-size-complex="12pt" style:font-weight-complex="normal"/>
    </style:style>
    <style:style style:name="P33" style:family="paragraph" style:parent-style-name="Signature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padding-left="0.247cm" fo:padding-right="0.388cm" fo:padding-top="0.035cm" fo:padding-bottom="0.035cm" fo:border="1.5pt solid #00000a"/>
      <style:text-properties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padding-left="0.247cm" fo:padding-right="0.388cm" fo:padding-top="0.035cm" fo:padding-bottom="0.035cm" fo:border="1.5pt solid #00000a"/>
    </style:style>
    <style:style style:name="P36" style:family="paragraph" style:parent-style-name="Standard">
      <style:paragraph-properties fo:margin-top="0cm" fo:margin-bottom="0.106cm" loext:contextual-spacing="false" fo:line-height="100%"/>
      <style:text-properties fo:font-size="9pt" fo:font-weight="bold" officeooo:paragraph-rsid="002ef185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fo:font-size="8pt" style:font-size-asian="8pt" style:font-size-complex="8pt"/>
    </style:style>
    <style:style style:name="P38" style:family="paragraph" style:parent-style-name="Standard">
      <style:text-properties officeooo:paragraph-rsid="002ef185"/>
    </style:style>
    <style:style style:name="P3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text-properties fo:font-size="14pt" style:text-underline-style="solid" style:text-underline-width="auto" style:text-underline-color="font-color" fo:font-weight="bold" officeooo:paragraph-rsid="0049bc3c" style:font-size-asian="14pt" style:font-weight-asian="bold" style:font-size-complex="14pt"/>
    </style:style>
    <style:style style:name="P41" style:family="paragraph" style:parent-style-name="Standard">
      <style:text-properties fo:font-weight="bold" officeooo:paragraph-rsid="00aaced0" style:font-weight-asian="bold"/>
    </style:style>
    <style:style style:name="P42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weight="bold" officeooo:paragraph-rsid="00569c6f" style:font-weight-asian="bold"/>
    </style:style>
    <style:style style:name="P43" style:family="paragraph" style:parent-style-name="Standard">
      <style:paragraph-properties fo:margin-top="0cm" fo:margin-bottom="0.212cm" loext:contextual-spacing="false" fo:line-height="100%"/>
      <style:text-properties fo:font-weight="bold" officeooo:paragraph-rsid="00598ef0" style:font-weight-asian="bold"/>
    </style:style>
    <style:style style:name="P4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weight="bold" officeooo:paragraph-rsid="00569c6f" fo:background-color="#dddddd" style:font-weight-asian="bold"/>
    </style:style>
    <style:style style:name="P4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text-underline-style="solid" style:text-underline-width="auto" style:text-underline-color="font-color" fo:font-weight="bold" officeooo:paragraph-rsid="00569c6f" fo:background-color="#cccccc" style:font-weight-asian="bold"/>
    </style:style>
    <style:style style:name="P4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0pt" fo:font-weight="bold" officeooo:paragraph-rsid="00569c6f" style:font-size-asian="10pt" style:font-weight-asian="bold" style:font-size-complex="10pt"/>
    </style:style>
    <style:style style:name="P47" style:family="paragraph" style:parent-style-name="Signature">
      <style:text-properties style:text-underline-style="solid" style:text-underline-width="auto" style:text-underline-color="font-color" fo:font-weight="bold" officeooo:paragraph-rsid="0072612e" style:font-weight-asian="bold"/>
    </style:style>
    <style:style style:name="P48" style:family="paragraph" style:parent-style-name="Standard">
      <style:paragraph-properties fo:margin-left="0.101cm" fo:margin-right="0cm" fo:margin-top="0cm" fo:margin-bottom="0cm" loext:contextual-spacing="false" fo:line-height="100%" fo:text-indent="1.401cm" style:auto-text-indent="false"/>
      <style:text-properties fo:font-size="12pt" fo:font-weight="bold" officeooo:paragraph-rsid="00326e37" style:font-size-asian="12pt" style:font-weight-asian="bold" style:font-size-complex="12pt" style:font-weight-complex="bold"/>
    </style:style>
    <style:style style:name="P49" style:family="paragraph" style:parent-style-name="Standard" style:master-page-name="">
      <loext:graphic-properties draw:fill="none"/>
      <style:paragraph-properties fo:margin-left="0cm" fo:margin-right="-0.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officeooo:paragraph-rsid="00a2a5e9" style:font-size-asian="11pt" style:font-size-complex="11pt" fo:hyphenate="true" fo:hyphenation-remain-char-count="2" fo:hyphenation-push-char-count="2"/>
    </style:style>
    <style:style style:name="P50" style:family="paragraph" style:parent-style-name="Standard" style:master-page-name="Standard">
      <style:paragraph-properties fo:margin-top="0cm" fo:margin-bottom="0cm" loext:contextual-spacing="false" fo:line-height="100%" style:page-number="auto" fo:padding-left="0.141cm" fo:padding-right="0.141cm" fo:padding-top="0.035cm" fo:padding-bottom="0.035cm" fo:border="1.5pt solid #00000a"/>
      <style:text-properties fo:font-size="10pt" officeooo:paragraph-rsid="0049bc3c" style:font-size-asian="10pt" style:font-size-complex="10pt"/>
    </style:style>
    <style:style style:name="P5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30a9ae" style:font-size-asian="12pt" style:font-weight-asian="bold" style:font-size-complex="12pt"/>
    </style:style>
    <style:style style:name="T3" style:family="text">
      <style:text-properties fo:font-size="12pt" fo:font-weight="bold" officeooo:rsid="00544910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911389" style:font-size-asian="12pt" style:font-size-complex="12pt"/>
    </style:style>
    <style:style style:name="T6" style:family="text">
      <style:text-properties fo:font-size="12pt" officeooo:rsid="004b73bb" style:font-size-asian="12pt" style:font-size-complex="12pt"/>
    </style:style>
    <style:style style:name="T7" style:family="text">
      <style:text-properties fo:font-size="12pt" officeooo:rsid="009d9031" style:font-size-asian="12pt" style:font-size-complex="12pt"/>
    </style:style>
    <style:style style:name="T8" style:family="text">
      <style:text-properties fo:font-size="12pt" officeooo:rsid="00a06a85" style:font-size-asian="12pt" style:font-size-complex="12pt"/>
    </style:style>
    <style:style style:name="T9" style:family="text">
      <style:text-properties fo:font-size="12pt" fo:language="en" fo:country="US" officeooo:rsid="00793e07" style:font-size-asian="12pt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0cbed" style:font-weight-asian="bold"/>
    </style:style>
    <style:style style:name="T12" style:family="text">
      <style:text-properties fo:font-weight="bold" officeooo:rsid="0030a9ae" style:font-weight-asian="bold"/>
    </style:style>
    <style:style style:name="T13" style:family="text">
      <style:text-properties fo:font-weight="bold" officeooo:rsid="00334bd5" style:font-weight-asian="bold" style:font-weight-complex="bold"/>
    </style:style>
    <style:style style:name="T14" style:family="text">
      <style:text-properties fo:font-weight="bold" style:font-weight-asian="bold" style:font-name-complex="Calibri1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fo:font-size="9pt" fo:font-weight="bold" style:font-size-asian="9pt" style:font-weight-asian="bold" style:font-size-complex="9pt" style:font-weight-complex="bold"/>
    </style:style>
    <style:style style:name="T18" style:family="text">
      <style:text-properties fo:font-size="9pt" fo:font-weight="bold" officeooo:rsid="0030a9ae" style:font-size-asian="9pt" style:font-weight-asian="bold" style:font-size-complex="9pt" style:font-weight-complex="bold"/>
    </style:style>
    <style:style style:name="T19" style:family="text">
      <style:text-properties fo:font-size="9pt" fo:font-weight="bold" officeooo:rsid="005520de" style:font-size-asian="9pt" style:font-weight-asian="bold" style:font-size-complex="9pt" style:font-weight-complex="bold"/>
    </style:style>
    <style:style style:name="T20" style:family="text">
      <style:text-properties officeooo:rsid="0000cbed"/>
    </style:style>
    <style:style style:name="T21" style:family="text">
      <style:text-properties fo:language="en" fo:country="US" officeooo:rsid="004bdd73"/>
    </style:style>
    <style:style style:name="T22" style:family="text">
      <style:text-properties fo:language="en" fo:country="US" officeooo:rsid="007fb2c0"/>
    </style:style>
    <style:style style:name="T23" style:family="text">
      <style:text-properties officeooo:rsid="00326e37"/>
    </style:style>
    <style:style style:name="T24" style:family="text">
      <style:text-properties officeooo:rsid="00334bd5"/>
    </style:style>
    <style:style style:name="T25" style:family="text">
      <style:text-properties officeooo:rsid="00376cd9"/>
    </style:style>
    <style:style style:name="T26" style:family="text">
      <style:text-properties fo:font-size="15pt" fo:font-weight="bold" style:font-size-asian="15pt" style:font-weight-asian="bold" style:font-size-complex="15pt"/>
    </style:style>
    <style:style style:name="T27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officeooo:rsid="009d9031" style:font-size-asian="11pt" style:font-size-complex="11pt"/>
    </style:style>
    <style:style style:name="T3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1" style:family="text">
      <style:text-properties officeooo:rsid="0049bc3c"/>
    </style:style>
    <style:style style:name="T32" style:family="text">
      <style:text-properties officeooo:rsid="004b73bb"/>
    </style:style>
    <style:style style:name="T33" style:family="text">
      <style:text-properties officeooo:rsid="004d9341"/>
    </style:style>
    <style:style style:name="T34" style:family="text">
      <style:text-properties officeooo:rsid="004ef9c6"/>
    </style:style>
    <style:style style:name="T35" style:family="text">
      <style:text-properties officeooo:rsid="005d7f1d"/>
    </style:style>
    <style:style style:name="T36" style:family="text">
      <style:text-properties officeooo:rsid="006e1740"/>
    </style:style>
    <style:style style:name="T37" style:family="text">
      <style:text-properties fo:font-size="14pt" officeooo:rsid="0072612e" style:font-size-asian="14pt" style:font-size-complex="14pt" style:font-weight-complex="bold"/>
    </style:style>
    <style:style style:name="T38" style:family="text">
      <style:text-properties fo:language="el" fo:country="GR"/>
    </style:style>
    <style:style style:name="T39" style:family="text">
      <style:text-properties fo:language="el" fo:country="GR" style:text-underline-style="none" officeooo:rsid="0081fa71"/>
    </style:style>
    <style:style style:name="T40" style:family="text">
      <style:text-properties fo:language="el" fo:country="GR" officeooo:rsid="0090b014"/>
    </style:style>
    <style:style style:name="T41" style:family="text">
      <style:text-properties fo:language="el" fo:country="GR" officeooo:rsid="0095136b"/>
    </style:style>
    <style:style style:name="T42" style:family="text">
      <style:text-properties fo:language="el" fo:country="GR" officeooo:rsid="00497981"/>
    </style:style>
    <style:style style:name="T43" style:family="text">
      <style:text-properties fo:language="el" fo:country="GR" officeooo:rsid="0046e4f5"/>
    </style:style>
    <style:style style:name="T44" style:family="text">
      <style:text-properties fo:font-size="13pt" officeooo:rsid="0072612e" style:font-size-asian="13pt" style:font-size-complex="13pt"/>
    </style:style>
    <style:style style:name="T45" style:family="text">
      <style:text-properties fo:font-size="13pt" officeooo:rsid="004b73bb" style:font-size-asian="13pt" style:font-size-complex="13pt"/>
    </style:style>
    <style:style style:name="T46" style:family="text">
      <style:text-properties fo:font-size="13pt" officeooo:rsid="004d9341" style:font-size-asian="13pt" style:font-size-complex="13pt"/>
    </style:style>
    <style:style style:name="T47" style:family="text">
      <style:text-properties fo:font-size="13pt" fo:language="el" fo:country="GR" officeooo:rsid="0081fa71" style:font-size-asian="13pt" style:font-size-complex="13pt"/>
    </style:style>
    <style:style style:name="T48" style:family="text">
      <style:text-properties fo:font-size="13pt" fo:language="el" fo:country="GR" officeooo:rsid="008a3bf8" style:font-size-asian="13pt" style:font-size-complex="13pt"/>
    </style:style>
    <style:style style:name="T49" style:family="text">
      <style:text-properties fo:font-size="13pt" fo:language="el" fo:country="GR" style:text-underline-style="none" officeooo:rsid="0081fa71" style:font-size-asian="13pt" style:font-size-complex="13pt"/>
    </style:style>
    <style:style style:name="T50" style:family="text">
      <style:text-properties fo:font-size="13pt" fo:language="el" fo:country="GR" style:text-underline-style="none" officeooo:rsid="004d9341" style:font-size-asian="13pt" style:font-size-complex="13pt"/>
    </style:style>
    <style:style style:name="T51" style:family="text">
      <style:text-properties fo:font-size="13pt" fo:language="el" fo:country="GR" style:text-underline-style="none" officeooo:rsid="008a3bf8" style:font-size-asian="13pt" style:font-size-complex="13pt"/>
    </style:style>
    <style:style style:name="T52" style:family="text">
      <style:text-properties fo:font-size="13pt" fo:font-weight="bold" style:font-size-asian="13pt" style:font-weight-asian="bold" style:font-size-complex="13pt" style:font-weight-complex="bold"/>
    </style:style>
    <style:style style:name="T53" style:family="text">
      <style:text-properties fo:font-size="18pt" officeooo:rsid="0072612e" style:font-size-asian="18pt" style:font-size-complex="18pt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fo:font-weight="normal" style:font-weight-asian="normal" style:font-weight-complex="normal"/>
    </style:style>
    <style:style style:name="T56" style:family="text">
      <style:text-properties style:text-underline-style="none" fo:font-weight="bold" style:font-weight-asian="bold"/>
    </style:style>
    <style:style style:name="T57" style:family="text">
      <style:text-properties officeooo:rsid="0090b014"/>
    </style:style>
    <style:style style:name="T58" style:family="text">
      <style:text-properties style:font-name-complex="Calibri1"/>
    </style:style>
    <style:style style:name="T59" style:family="text">
      <style:text-properties officeooo:rsid="009d9031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officeooo:rsid="00a2a5e9"/>
    </style:style>
    <style:style style:name="T62" style:family="text">
      <style:text-properties officeooo:rsid="00a38f98"/>
    </style:style>
    <style:style style:name="Sect1" style:family="section">
      <style:section-properties text:dont-balance-text-columns="true" fo:margin-left="-2.143cm" fo:margin-right="-2.074cm" style:editable="false">
        <style:columns fo:column-count="2">
          <style:column style:rel-width="31791*" fo:start-indent="0cm" fo:end-indent="0.48cm"/>
          <style:column style:rel-width="33672*" fo:start-indent="0.48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0"><text:span text:style-name="T26">ΑΙΤΗΣΗ-ΥΠΕΥΘΥΝΗ ΔΗΛΩΣΗ</text:span><text:span text:style-name="T27">(N.1599/1986)</text:span></text:p>
        <text:p text:style-name="P40"><text:span text:style-name="T31">Σ</text:span>ΤΟΙΧΕΙΑ ΙΔΙΟΚΤΗΤΗ</text:p>
        <text:p text:style-name="P41"><text:span text:style-name="T4">ΕΠΩΝΥΜΟ: <text:s/></text:span><text:s/>………………………………………….…………………</text:p>
        <text:p text:style-name="P41"><text:span text:style-name="T4">ΟΝΟΜΑ: <text:s text:c="2"/></text:span><text:s text:c="4"/>……………………………….……………………………</text:p>
        <text:p text:style-name="P41"><text:span text:style-name="T5">ΠΑΤΡΩΝΥΜΟ</text:span><text:span text:style-name="T4">:</text:span> …………………………………………………………</text:p>
        <text:p text:style-name="P41"><text:span text:style-name="T4">Α.Φ.Μ: </text:span>…………………..…….……………………...…………………</text:p>
        <text:p text:style-name="P41"><text:span text:style-name="T4">Δ.Ο.Υ: </text:span>………………………..…………..…………....…………………</text:p>
        <text:p text:style-name="P41"><text:span text:style-name="T4">Α.Δ.Τ.:</text:span> ………………………………………………………………………</text:p>
        <text:p text:style-name="P41"><text:span text:style-name="T4">Δ/ΝΣΗ ΚΑΤΟΙΚΙΑΣ</text:span>:……………………………….…………………</text:p>
        <text:p text:style-name="P41"><text:span text:style-name="T4">ΤΗΛΕΦΩΝΟ:</text:span>……………………………..………………………………</text:p>
        <text:p text:style-name="P41"><text:span text:style-name="T9">e-mail</text:span><text:span text:style-name="T21">:</text:span>……………………………………………………………………</text:p>
        <text:p text:style-name="P47"><text:span text:style-name="T53">Θέμα:</text:span><text:span text:style-name="T44"> </text:span><text:span text:style-name="T37">Χορήγηση βεβαίωσης Τ.Α.Π.</text:span></text:p>
        <text:p text:style-name="P45"/>
        <text:p text:style-name="P45">ΠΛΗΡΕΞΟΥΣΙΟΣ/ΑΝΤΙΠΡΟΣΩΠΟΣ</text:p>
        <text:p text:style-name="P43">ΕΠΩΝΥΜΟ: <text:s/>…………………………………………………………</text:p>
        <text:p text:style-name="P43">ΟΝΟΜΑ: <text:s/>………………………………………………………………</text:p>
        <text:p text:style-name="P43">ΠΑΤΡΩΝΥΜΟ: ………………………………………………………</text:p>
        <text:p text:style-name="P43">Α.Φ.Μ.: …………………..………………………………………………</text:p>
        <text:p text:style-name="P43">Α.Δ.Τ: ……..………………………………………………………………</text:p>
        <text:p text:style-name="P43">ΤΗΛ.: ……………………………………………………………………</text:p>
        <text:p text:style-name="P42"/>
        <text:p text:style-name="P44">Υπογραφή πληρεξουσίου/αντιπροσώπου</text:p>
        <text:p text:style-name="P46"/>
        <text:p text:style-name="P16">ΔΙΚΑΙΟΛΟΓΗΤΙΚΑ: <text:span text:style-name="T33">(σε φωτοαντίγραφα)</text:span></text:p>
        <text:p text:style-name="P31"><text:span text:style-name="T52">1.</text:span> <text:span text:style-name="T22"><text:s/></text:span><text:span text:style-name="T47">Πιστοποιητικό Πληρότητας / </text:span><text:span text:style-name="T48">Απόσπασμα /</text:span></text:p>
        <text:p text:style-name="P32"><text:span text:style-name="T39"><text:s/></text:span><text:span text:style-name="T50">Ταυτότητα</text:span><text:span text:style-name="T51">ς</text:span><text:span text:style-name="T50"> </text:span><text:span text:style-name="T49">Κ</text:span><text:span text:style-name="T50">τιρίου / </text:span><text:span text:style-name="T49">Διηρημένης Ιδιοκτησίας.</text:span><text:span text:style-name="T39"> </text:span></text:p>
        <text:p text:style-name="P15"><text:span text:style-name="T52">2.</text:span> <text:span text:style-name="T46">Λογαριασμός ρεύματος, τελευταίος εξοφλημένος </text:span><text:span text:style-name="T59">(για κομμένο ρεύμα, τον αριθμό παροχής)</text:span></text:p>
        <text:p text:style-name="P27"/>
        <text:p text:style-name="P27"/>
        <text:p text:style-name="P12">Ε<text:span text:style-name="T4">πιπλέον δικαιολογητικά κατά περίπτωση</text:span></text:p>
        <text:p text:style-name="P26">- Συμβόλαιο ιδιοκτησίας</text:p>
        <text:p text:style-name="P26">- Ε9 ιδιοκτητών</text:p>
        <text:p text:style-name="P28">- Ταυτότητες ιδιοκτητών</text:p>
        <text:p text:style-name="P26">- <text:span text:style-name="T58">Τακτοποιήσεις</text:span></text:p>
        <text:p text:style-name="P26"><text:span text:style-name="T14"><text:s text:c="6"/>&amp; </text:span><text:span text:style-name="T58">δηλώσεις αυθαιρέτων (αν υπάρχουν).</text:span></text:p>
        <text:p text:style-name="P25"><text:span text:style-name="T40">-</text:span> Εξουσιοδότηση ή πληρεξούσιο.</text:p>
        <text:p text:style-name="P25"><text:span text:style-name="T40">-</text:span> <text:span text:style-name="T57">Για οικόπεδο, Φύλλο υπολογισμού αξίας ακινήτου.</text:span><text:span text:style-name="T54"> </text:span></text:p>
        <text:p text:style-name="P30"/>
        <text:p text:style-name="P23">Προς: <text:span text:style-name="T20">ΔΗΜΟ </text:span>ΛΑΡΙΣΑΙΩΝ </text:p>
        <text:p text:style-name="P24"><text:s text:c="11"/><text:span text:style-name="T36">ΔΙΕΥΘΥΝΣΗ ΟΙΚΟΝΟΜΙΚΩΝ ΥΠΗΡΕΣΙΩΝ</text:span></text:p>
        <text:p text:style-name="P22"><text:s text:c="11"/>ΤΜΗΜΑ ΕΣΟΔΩΝ <text:s text:c="77"/></text:p>
        <text:p text:style-name="P11">Παρακαλώ να μου χορηγήσετε ,για συμβολαιογραφική πράξη ,βεβαίωση ότι δεν οφείλε<text:span text:style-name="T62">ται</text:span> το προβλεπόμενο από τις διατάξεις του <text:span text:style-name="T60">Ν.2130/1993</text:span> </text:p>
        <text:p text:style-name="P49"><text:span text:style-name="T61">Τ</text:span>έλος Ακίνητης Περιουσίας <text:span text:style-name="T61">Τ.Α.Π.,</text:span></text:p>
        <text:p text:style-name="P11"><text:s/><text:span text:style-name="T55">για το ακίνητο</text:span><text:span text:style-name="T56">:</text:span></text:p>
        <text:p text:style-name="P8"><text:span text:style-name="T2">όροφος</text:span><text:span text:style-name="T10">........</text:span><text:span text:style-name="T11">...............................................................</text:span><text:span text:style-name="T12">τ.μ.</text:span></text:p>
        <text:p text:style-name="P8"><text:span text:style-name="T1">ισόγειο</text:span><text:span text:style-name="T10">........................................................................</text:span><text:span text:style-name="T12">τ.μ.</text:span></text:p>
        <text:p text:style-name="P10"><text:span text:style-name="T2">υπόγειο</text:span><text:span text:style-name="T10">.......................................................................</text:span><text:span text:style-name="T12">τ.μ.</text:span></text:p>
        <text:p text:style-name="P29"><text:span text:style-name="T2">χ</text:span><text:span text:style-name="T1">ώρος στάθμευσης</text:span><text:span text:style-name="T10">....................................................τ.μ.</text:span></text:p>
        <text:p text:style-name="P9"><text:span text:style-name="T3">ΟΙΚΟΠΕΔΟ</text:span><text:span text:style-name="T10">..................................................................</text:span><text:span text:style-name="T12">τ.μ.</text:span></text:p>
        <text:p text:style-name="P8">που βρίσκεται στο Δήμο Λαρισαίων επί της </text:p>
        <text:p text:style-name="P7"><text:span text:style-name="T28">οδού</text:span>…………………………………………………......................<text:span text:style-name="T28">αριθ</text:span>………</text:p>
        <text:p text:style-name="P7"><text:span text:style-name="T28">περιοχή/Ο.Τ.……………………………………………………Τ.Κ</text:span>…………....</text:p>
        <text:p text:style-name="P38"><text:span text:style-name="T30">το ακίνητο αυτό</text:span><text:span text:style-name="T28"> : <text:s text:c="2"/></text:span><text:span text:style-name="T15"><text:s text:c="62"/></text:span><text:span text:style-name="T18"><text:s text:c="32"/></text:span><text:span text:style-name="T17"><text:s/></text:span><text:span text:style-name="T19">ΗΛΕΚΤΡΟΔΟΤΕΙΤΑΙ ΜΕ ΑΡΙΘΜΟ </text:span><text:span text:style-name="T17">ΠΑΡΟΧΗΣ...........................................</text:span></text:p>
        <text:p text:style-name="P36">ΔΕΝ ΗΛΕΚΤΡΟΔΟΤΕΙΤΑΙ.........................................................................</text:p>
        <text:p text:style-name="P37"/>
        <text:p text:style-name="P35"><text:span text:style-name="T16">ΣΗΜΕΙΩΣΤΕ ΕΝΑ </text:span><text:span text:style-name="T1">Χ</text:span></text:p>
        <text:p text:style-name="P34">ΣΤΟ ΤΕΤΡΑΓΩΝΑΚΙ ΠΟΥ ΣΑΣ ΑΦΟΡΑ</text:p>
        <text:p text:style-name="P2"/>
        <table:table table:name="Πίνακας1" table:style-name="Πίνακας1">
          <table:table-column table:style-name="Πίνακας1.A"/>
          <table:table-column table:style-name="Πίνακας1.B"/>
          <table:table-row table:style-name="Πίνακας1.1">
            <table:table-cell table:style-name="Πίνακας1.A1" office:value-type="string">
              <text:p text:style-name="P2"/>
            </table:table-cell>
            <table:table-cell table:style-name="Πίνακας1.B1" office:value-type="string">
              <text:p text:style-name="P39">Το ακίνητο είναι <text:span text:style-name="T34">ι</text:span>διοκτησίας μου <text:span text:style-name="T32">ποσοστό <text:s text:c="4"/>%</text:span></text:p>
            </table:table-cell>
          </table:table-row>
        </table:table>
        <text:p text:style-name="P2"/>
        <table:table table:name="Πίνακας2" table:style-name="Πίνακας2">
          <table:table-column table:style-name="Πίνακας2.A"/>
          <table:table-column table:style-name="Πίνακας2.B"/>
          <table:table-column table:style-name="Πίνακας2.C"/>
          <table:table-row table:style-name="Πίνακας2.1">
            <table:table-cell table:style-name="Πίνακας2.A1" table:number-columns-spanned="3" office:value-type="string">
              <text:p text:style-name="P48"><draw:rect text:anchor-type="char" draw:z-index="0" draw:style-name="gr1" draw:text-style-name="P51" svg:width="1.038cm" svg:height="0.539cm" svg:x="-0.247cm" svg:y="-0.019cm"><text:p/></draw:rect>Το ακίνητο είναι ιδιοκτησίας μου</text:p>
              <text:p text:style-name="P48"><text:s/>με <text:span text:style-name="T35">λ</text:span>οιπούς <text:span text:style-name="T35">σ</text:span>υ<text:span text:style-name="T35">νιδιοκτήτες</text:span> τους:</text:p>
            </table:table-cell>
            <table:covered-table-cell/>
            <table:covered-table-cell/>
          </table:table-row>
          <table:table-row table:style-name="Πίνακας2.1">
            <table:table-cell table:style-name="Πίνακας2.A1" office:value-type="string">
              <text:p text:style-name="P4">ΟΝ<text:span text:style-name="T23">ΟΜΑΤΕΠΩΝΥΜ</text:span>Ο</text:p>
              <text:p text:style-name="P5">ΠΑΤΡΩΝΥΜΟ</text:p>
            </table:table-cell>
            <table:table-cell table:style-name="Πίνακας2.B2" office:value-type="string">
              <text:p text:style-name="P6"><text:s text:c="22"/>ΑΦΜ</text:p>
              <text:p text:style-name="P6"><text:span text:style-name="T38"><text:s text:c="4"/>Δ</text:span><text:span text:style-name="T41">ΙΕΥΘΥ</text:span><text:span text:style-name="T38">ΝΣΗ </text:span><text:span text:style-name="T42">&amp;</text:span><text:span text:style-name="T38"> </text:span><text:span text:style-name="T43">ΤΗΛΕΦ</text:span><text:span text:style-name="T41">ΩΝΟ</text:span></text:p>
            </table:table-cell>
            <table:table-cell table:style-name="Πίνακας2.A1" office:value-type="string">
              <text:p text:style-name="P14"><text:s/><text:span text:style-name="T6"><text:s text:c="3"/></text:span><text:span text:style-name="T45">%</text:span></text:p>
            </table:table-cell>
          </table:table-row>
          <table:table-row table:style-name="Πίνακας2.3">
            <table:table-cell table:style-name="Πίνακας2.A1" office:value-type="string">
              <text:p text:style-name="P13">1</text:p>
              <text:p text:style-name="P2"/>
              <text:p text:style-name="P2"/>
              <text:p text:style-name="P2"/>
              <text:p text:style-name="P2"/>
            </table:table-cell>
            <table:table-cell table:style-name="Πίνακας2.B2" office:value-type="string">
              <text:p text:style-name="P2"/>
            </table:table-cell>
            <table:table-cell table:style-name="Πίνακας2.A1" office:value-type="string">
              <text:p text:style-name="P2"/>
            </table:table-cell>
          </table:table-row>
          <table:table-row table:style-name="Πίνακας2.4">
            <table:table-cell table:style-name="Πίνακας2.A1" office:value-type="string">
              <text:p text:style-name="P13">2</text:p>
              <text:p text:style-name="P13"/>
              <text:p text:style-name="P13"/>
              <text:p text:style-name="P13"/>
              <text:p text:style-name="P13"/>
            </table:table-cell>
            <table:table-cell table:style-name="Πίνακας2.B2" office:value-type="string">
              <text:p text:style-name="P2"/>
            </table:table-cell>
            <table:table-cell table:style-name="Πίνακας2.A1" office:value-type="string">
              <text:p text:style-name="P2"/>
            </table:table-cell>
          </table:table-row>
          <table:table-row table:style-name="Πίνακας2.5">
            <table:table-cell table:style-name="Πίνακας2.A1" office:value-type="string">
              <text:p text:style-name="P13">3</text:p>
              <text:p text:style-name="P13"/>
              <text:p text:style-name="P13"/>
              <text:p text:style-name="P13"/>
              <text:p text:style-name="P13"/>
            </table:table-cell>
            <table:table-cell table:style-name="Πίνακας2.B2" office:value-type="string">
              <text:p text:style-name="P2"/>
            </table:table-cell>
            <table:table-cell table:style-name="Πίνακας2.A1" office:value-type="string">
              <text:p text:style-name="P2"/>
            </table:table-cell>
          </table:table-row>
          <table:table-row table:style-name="Πίνακας2.6">
            <table:table-cell table:style-name="Πίνακας2.A1" office:value-type="string">
              <text:p text:style-name="P13">4</text:p>
              <text:p text:style-name="P13"/>
              <text:p text:style-name="P13"/>
              <text:p text:style-name="P13"/>
              <text:p text:style-name="P13"/>
            </table:table-cell>
            <table:table-cell table:style-name="Πίνακας2.B2" office:value-type="string">
              <text:p text:style-name="P2"/>
            </table:table-cell>
            <table:table-cell table:style-name="Πίνακας2.A1" office:value-type="string">
              <text:p text:style-name="P2"/>
            </table:table-cell>
          </table:table-row>
          <table:table-row table:style-name="Πίνακας2.7">
            <table:table-cell table:style-name="Πίνακας2.A1" office:value-type="string">
              <text:p text:style-name="P13">5</text:p>
              <text:p text:style-name="P13"/>
              <text:p text:style-name="P13"/>
              <text:p text:style-name="P13"/>
              <text:p text:style-name="P13"/>
            </table:table-cell>
            <table:table-cell table:style-name="Πίνακας2.B2" office:value-type="string">
              <text:p text:style-name="P2"/>
              <text:p text:style-name="P33"/>
              <text:p text:style-name="P33"/>
              <text:p text:style-name="P33"/>
              <text:p text:style-name="P33"/>
            </table:table-cell>
            <table:table-cell table:style-name="Πίνακας2.A1" office:value-type="string">
              <text:p text:style-name="P3"/>
            </table:table-cell>
          </table:table-row>
        </table:table>
        <text:p text:style-name="P17">ΔΗΛΩΝΩ ΥΠΕΥΘΥΝΑ ΟΤΙ ΟΛΑ ΤΑ ΣΤΟΙΧΕΙΑ ΤΗΣ ΑΙΤΗΣΗ<text:span text:style-name="T25">Σ</text:span> ΕΙΝΑΙ ΑΚΡΙΒΗ</text:p>
        <text:p text:style-name="P18"/>
        <text:p text:style-name="P19"><text:span text:style-name="T24"><text:s text:c="38"/></text:span><text:span text:style-name="T13"><text:s text:c="3"/>.................ΑΙΤ............................................</text:span></text:p>
        <text:p text:style-name="P20"/>
        <text:p text:style-name="P20"/>
        <text:p text:style-name="P21"><text:s text:c="36"/>ΥΠΟΓΡΑΦΗ</text:p>
        <text:p text:style-name="P2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l" fo:country="G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Signature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Footnote" style:family="paragraph" style:parent-style-name="Standard" style:class="extra"/>
    <style:style style:name="Signature" style:family="paragraph" style:parent-style-name="Standard" style:class="text"/>
    <style:style style:name="Default_20_Paragraph_20_Font" style:display-name="Default Paragraph Font" style:family="text"/>
    <style:style style:name="Κεφαλίδα_20_Char" style:display-name="Κεφαλίδα Char" style:family="text" style:parent-style-name="Default_20_Paragraph_20_Font"/>
    <style:style style:name="Υποσέλιδο_20_Char" style:display-name="Υποσέλιδο Ch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84095"/>
    </style:style>
    <style:page-layout style:name="Mpm1">
      <style:page-layout-properties fo:page-width="21.001cm" fo:page-height="29.7cm" style:num-format="1" style:print-orientation="portrait" fo:margin-top="0.679cm" fo:margin-bottom="0.24cm" fo:margin-left="3cm" fo:margin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714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163</meta:editing-cycles>
    <meta:creation-date>2017-11-10T13:40:00</meta:creation-date>
    <dc:date>2023-08-29T14:57:46.148000000</dc:date>
    <meta:editing-duration>PT15H17M48S</meta:editing-duration>
    <meta:generator>LibreOffice/6.3.4.2$Windows_x86 LibreOffice_project/60da17e045e08f1793c57c00ba83cdfce946d0aa</meta:generator>
    <meta:print-date>2023-07-20T13:48:52.539000000</meta:print-date>
    <meta:document-statistic meta:table-count="2" meta:image-count="0" meta:object-count="0" meta:page-count="1" meta:paragraph-count="66" meta:word-count="201" meta:character-count="2709" meta:non-whitespace-character-count="22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