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4" style:family="paragraph" style:parent-style-name="Standard">
      <style:paragraph-properties fo:line-height="150%" fo:text-align="justify" style:justify-single-word="false"/>
      <style:text-properties style:font-name="Verdana" fo:font-size="10pt" style:text-underline-style="solid" style:text-underline-width="auto" style:text-underline-color="font-color" style:font-size-asian="10pt" style:font-name-complex="Arial" style:font-size-complex="10pt"/>
    </style:style>
    <style:style style:name="P5" style:family="paragraph" style:parent-style-name="Standard">
      <style:paragraph-properties fo:line-height="150%" fo:text-align="justify" style:justify-single-word="false"/>
      <style:text-properties style:font-name="Verdana" fo:font-size="10pt" style:font-size-asian="10pt" style:font-name-complex="Arial" style:font-size-complex="10pt"/>
    </style:style>
    <style:style style:name="T1"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2" style:family="text">
      <style:text-properties style:font-name="Verdana" fo:font-size="10pt" style:text-underline-style="solid" style:text-underline-width="auto" style:text-underline-color="font-color" style:font-size-asian="10pt" style:font-name-complex="Verdana" style:font-size-complex="10pt"/>
    </style:style>
    <style:style style:name="T3" style:family="text">
      <style:text-properties style:font-name="Verdana"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ΥΠΕΥΘΥΝΗ ΔΗΛΩΣΗ ΓΙΑ ΑΔΕΙΑ ΚΑΤΑΛΗΨΗΣ ΚΟΙΝΟΧΡΗΣΤΟΥ ΧΩΡΟΥ ΓΙΑ ΤΡΑΠΕΖΟΚΑΘΙΣΜΑΤΑ (ΥΠΑΡΧΟΝ ΚΑΤΑΣΤΗΜΑ-ΠΡΟΣΘΕΤΟΣ ΧΩΡΟΣ)</text:span></text:p>
      <text:p text:style-name="P3">(από το gov. gr)</text:p>
      <text:p text:style-name="P4"/>
      <text:p text:style-name="P5">Με ατομική μου ευθύνη και γνωρίζοντας τις κυρώσεις (3), που προβλέπονται από τις διατάξεις της παρ. 6 του άρθρου 22 του Ν. 1599/1986, δηλώνω υπεύθυνα ως εκπρόσωπος της επιχείρησης</text:p>
      <text:p text:style-name="P5">με την επωνυμία: ……………………………</text:p>
      <text:p text:style-name="P5">λειτουργούσα νόμιμα βάσει της άδειας με αρ:………………</text:p>
      <text:p text:style-name="P5">επί της οδού ………………………………….</text:p>
      <text:p text:style-name="P5">ότι, έλαβα γνώση των προβλεπόμενων ρυθμίσεων, δικαιωμάτων, υποχρεώσεων και ποινών του Νέου Κανονισμού Κοινοχρήστων Χώρων του Δήμου Λαρισαίων και ειδικότερα των άρθρων που αφορούν την παραχώρηση και χρήση κοινοχρήστου χώρου για ανάπτυξη τραπεζοκαθισμάτων από ΚΥΕ. </text:p>
      <text:p text:style-name="P2"><text:span text:style-name="T3">Ζητώ την παραχώρηση του ίδιου ακριβώς χώρου (σε θέση και διαστάσεις) που είναι εγκεκριμένος με άδεια στο πρότερο ακριβώς έτος. Επίσης, στο ζητούμενο αυτό δημόσιο Κοινόχρηστο χώρο δεν υφίσταται καμία αυθαίρετη κατασκευή ή εγκατάσταση εξοπλισμού ενώ, δεν παρακωλύεται εξαιτίας της επιχείρησης με κάθε τρόπο η ευχερής κίνηση των οχημάτων εκτάκτου ανάγκης, πεζών και ΑΜΕΑ από τις προβλεπόμενες Ελεύθερες Ζώνες που διέρχονται μπροστά από το κατάστημα μου. </text:span></text:p>
      <text:p text:style-name="P2"><text:span text:style-name="T3">Η δήλωσή μου αυτή γίνεται με τη γνώση ότι, σε κάθε περίπτωση που καταστεί ψευδής με κατασταλτικό έλεγχο των αρμοδίων υπηρεσιών του Δήμου θα εφαρμοστούν οι προβλεπόμενες του Κανονισμού ποινές και η αυτόματη ανάκληση της αιτούμενης άδειας παραχώρησης Κοινοχρήστου Χώρου για χρήση τραπεζοκαθισμάτων, και παρέχω στην καθ’ ύλην αρμόδια υπηρεσία του Δήμου Λαρισαίων, κατά περίπτωση παράβασης ανέκκλητη εντολή και εξουσιοδότηση, στις περιπτώσεις κατά τις οποίες διαπιστώνεται αυθαίρετη κατάληψη κοινόχρηστου χώρου είτε με σταθερές κατασκευές είτε με κινητά αντικείμενα, ο Δήμος να τα καθαιρεί και να τα απομακρύνει με συνεργεία ευθύνης του..</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WW8Num1z0" style:family="text"/>
    <style:style style:name="WW8Num2z0" style:family="text"/>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Προεπιλεγμένη_20_γραμματοσειρά" style:display-name="Προεπιλεγμένη γραμματοσειρά"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ΥΠΕΥΘΥΝΗ ΔΗΛΩΣΗ ΜΗΧΑΝΙΚΟΥ (από το gov</dc:title>
    <dc:subject/>
    <meta:keyword/>
    <dc:description/>
    <meta:initial-creator>i.konstantinidis</meta:initial-creator>
    <meta:creation-date>2022-08-22T11:20:00</meta:creation-date>
    <dc:creator>Hewlett-Packard Company</dc:creator>
    <dc:date>2022-08-22T11:20:00</dc:date>
    <meta:print-date>2020-05-21T16:22:00</meta:print-date>
    <meta:editing-cycles>2</meta:editing-cycles>
    <meta:editing-duration>PT1M</meta:editing-duration>
    <meta:document-statistic meta:table-count="0" meta:image-count="0" meta:object-count="0" meta:page-count="1" meta:paragraph-count="9" meta:word-count="252" meta:character-count="1758" meta:non-whitespace-character-count="1513"/>
    <meta:generator>LibreOffice/7.3.4.2$Windows_X86_64 LibreOffice_project/728fec16bd5f605073805c3c9e7c4212a0120dc5</meta:generator>
  </office:meta>
</office:document-meta>
</file>