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4"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style:font-size-asian="10pt" style:font-name-complex="Arial" style:font-size-complex="10pt"/>
    </style:style>
    <style:style style:name="P5" style:family="paragraph" style:parent-style-name="Standard">
      <style:paragraph-properties fo:line-height="150%" fo:text-align="justify" style:justify-single-word="false"/>
      <style:text-properties style:font-name="Verdana" fo:font-size="10pt" style:font-size-asian="10pt" style:font-name-complex="Arial" style:font-size-complex="10pt"/>
    </style:style>
    <style:style style:name="T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 style:family="text">
      <style:text-properties style:font-name="Verdana" fo:font-size="10pt" style:text-underline-style="solid" style:text-underline-width="auto" style:text-underline-color="font-color" style:font-size-asian="10pt" style:font-name-complex="Verdana" style:font-size-complex="10pt"/>
    </style:style>
    <style:style style:name="T3" style:family="text">
      <style:text-properties style:font-name="Verdana"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ΥΠΕΥΘΥΝΗ ΔΗΛΩΣΗ ΓΙΑ ΑΔΕΙΑ ΚΑΤΑΛΗΨΗΣ ΚΟΙΝΟΧΡΗΣΤΟΥ ΧΩΡΟΥ ΓΙΑ ΕΚΔΗΛΩΣΕΙΣ</text:span></text:p>
      <text:p text:style-name="P3">(από το gov. gr)</text:p>
      <text:p text:style-name="P4"/>
      <text:p text:style-name="P5">Με ατομική μου ευθύνη και γνωρίζοντας τις κυρώσεις, που προβλέπονται από τις διατάξεις της παρ. 6 του άρθρου 22 του Ν. 1599/1986, δηλώνω ότι:</text:p>
      <text:p text:style-name="P2"><text:span text:style-name="T3">έλαβα γνώση των όρων παραχώρησης της άδειας που προβλέπονται στον εγκεκριμένο Κανονισμό Κοινόχρηστων Χώρων του Δήμου Λαρισαίων, της ισχύουσας νομοθεσίας περί των θεμάτων που αναφέρονται ειδικότερα στην παράγραφο 1 του άρθρου 14 του Κανονισμού, ότι αναλαμβάνω υπεύθυνα με δικές μου δαπάνες τη φροντίδα και φύλαξη του χώρου παραχώρησης και του περιβάλλοντα σε αυτόν χώρο όπου πρόκειται να προσέλθουν πολίτες για την Ειδική Εκδήλωση, ότι αναλαμβάνω υπεύθυνα με δικές μου δαπάνες την απόδοση του κοινοχρήστου χώρου στην πρότερη κατάσταση με πλήρη καθαρισμό και αποκατάσταση των όποιων ζημιών και φθορών δημιουργηθού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WW8Num1z0" style:family="text"/>
    <style:style style:name="WW8Num2z0" style:family="text"/>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Προεπιλεγμένη_20_γραμματοσειρά" style:display-name="Προεπιλεγμένη γραμματοσειρά"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ΥΠΕΥΘΥΝΗ ΔΗΛΩΣΗ ΜΗΧΑΝΙΚΟΥ (από το gov</dc:title>
    <dc:subject/>
    <meta:keyword/>
    <dc:description/>
    <meta:initial-creator>i.konstantinidis</meta:initial-creator>
    <meta:creation-date>2022-08-03T15:05:00</meta:creation-date>
    <dc:creator>Hewlett-Packard Company</dc:creator>
    <dc:date>2022-08-03T15:05:00</dc:date>
    <meta:print-date>2020-05-21T16:22:00</meta:print-date>
    <meta:editing-cycles>2</meta:editing-cycles>
    <meta:editing-duration>PT2M</meta:editing-duration>
    <meta:document-statistic meta:table-count="0" meta:image-count="0" meta:object-count="0" meta:page-count="1" meta:paragraph-count="4" meta:word-count="126" meta:character-count="839" meta:non-whitespace-character-count="717"/>
    <meta:generator>LibreOffice/7.3.4.2$Windows_X86_64 LibreOffice_project/728fec16bd5f605073805c3c9e7c4212a0120dc5</meta:generator>
  </office:meta>
</office:document-meta>
</file>