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9.707cm" fo:margin-left="-0.275cm" fo:margin-top="0cm" fo:margin-bottom="0cm" table:align="left" style:writing-mode="lr-tb"/>
    </style:style>
    <style:style style:name="Πίνακας1.A" style:family="table-column">
      <style:table-column-properties style:column-width="1.005cm"/>
    </style:style>
    <style:style style:name="Πίνακας1.B" style:family="table-column">
      <style:table-column-properties style:column-width="8.701cm"/>
    </style:style>
    <style:style style:name="Πίνακας1.1" style:family="table-row">
      <style:table-row-properties style:min-row-height="0.545cm" fo:keep-together="auto"/>
    </style:style>
    <style:style style:name="Πίνακας1.A1" style:family="table-cell">
      <style:table-cell-properties fo:padding-left="0.215cm" fo:padding-right="0.191cm" fo:padding-top="0cm" fo:padding-bottom="0cm" fo:border="1.5pt solid #00000a"/>
    </style:style>
    <style:style style:name="Πίνακας1.B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Πίνακας2" style:family="table">
      <style:table-properties style:width="9.707cm" fo:margin-left="-0.288cm" fo:margin-top="0cm" fo:margin-bottom="0cm" table:align="left" style:writing-mode="lr-tb"/>
    </style:style>
    <style:style style:name="Πίνακας2.A" style:family="table-column">
      <style:table-column-properties style:column-width="0.697cm"/>
    </style:style>
    <style:style style:name="Πίνακας2.B" style:family="table-column">
      <style:table-column-properties style:column-width="3.112cm"/>
    </style:style>
    <style:style style:name="Πίνακας2.C" style:family="table-column">
      <style:table-column-properties style:column-width="2.073cm"/>
    </style:style>
    <style:style style:name="Πίνακας2.D" style:family="table-column">
      <style:table-column-properties style:column-width="2.11cm"/>
    </style:style>
    <style:style style:name="Πίνακας2.E" style:family="table-column">
      <style:table-column-properties style:column-width="1.716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fo:padding-left="0.215cm" fo:padding-right="0.191cm" fo:padding-top="0cm" fo:padding-bottom="0cm" fo:border="1.5pt solid #00000a"/>
    </style:style>
    <style:style style:name="Πίνακας2.C2" style:family="table-cell">
      <style:table-cell-properties fo:padding-left="0.215cm" fo:padding-right="0.191cm" fo:padding-top="0cm" fo:padding-bottom="0cm" fo:border-left="1.5pt solid #00000a" fo:border-right="none" fo:border-top="1.5pt solid #00000a" fo:border-bottom="1.5pt solid #00000a"/>
    </style:style>
    <style:style style:name="Πίνακας2.7" style:family="table-row">
      <style:table-row-properties style:min-row-height="1.707cm" fo:keep-together="auto"/>
    </style:style>
    <style:style style:name="P1" style:family="paragraph" style:parent-style-name="Header">
      <style:paragraph-properties fo:text-align="center" style:justify-single-word="false"/>
      <style:text-properties officeooo:paragraph-rsid="00184095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8pt" fo:font-weight="bold" officeooo:rsid="003d2c04" officeooo:paragraph-rsid="003d2c04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8pt" fo:language="el" fo:country="GR" fo:font-weight="bold" officeooo:rsid="00326e37" officeooo:paragraph-rsid="00326e37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officeooo:paragraph-rsid="00326e37" style:font-size-asian="9pt" style:font-weight-asian="bold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officeooo:rsid="000d6540" officeooo:paragraph-rsid="00326e37" style:font-size-asian="9pt" style:font-weight-asian="bold" style:font-size-complex="9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9pt" fo:font-weight="bold" officeooo:rsid="000d6540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00cbed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9pt" fo:language="el" fo:country="GR" fo:font-weight="bold" officeooo:rsid="000d6540" officeooo:paragraph-rsid="00326e37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9pt" fo:language="el" fo:country="GR" fo:font-weight="bold" officeooo:rsid="0046e4f5" officeooo:paragraph-rsid="0046e4f5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00cbed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44b818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30a9ae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0.125cm"/>
        </style:tab-stops>
      </style:paragraph-properties>
      <style:text-properties fo:font-size="11pt" fo:font-weight="normal" officeooo:rsid="004d737e" officeooo:paragraph-rsid="004d737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0.125cm"/>
        </style:tab-stops>
      </style:paragraph-properties>
      <style:text-properties fo:font-size="11pt" fo:font-weight="normal" officeooo:rsid="004d9341" officeooo:paragraph-rsid="004d934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0.125cm"/>
        </style:tab-stops>
      </style:paragraph-properties>
      <style:text-properties fo:font-size="13pt" style:text-underline-style="solid" style:text-underline-width="auto" style:text-underline-color="font-color" fo:font-weight="bold" officeooo:rsid="004bdd73" officeooo:paragraph-rsid="004bdd73" style:font-size-asian="13pt" style:font-weight-asian="bold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1.5pt solid #00000a"/>
      <style:text-properties fo:font-size="10pt" officeooo:paragraph-rsid="0049bc3c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1.5pt solid #00000a"/>
      <style:text-properties fo:font-size="8pt" fo:font-weight="bold" officeooo:rsid="00334f99" officeooo:paragraph-rsid="00334f99" style:font-size-asian="8pt" style:font-weight-asian="bold" style:font-size-complex="8pt" style:font-weight-complex="bold"/>
    </style:style>
    <style:style style:name="P20" style:family="paragraph" style:parent-style-name="Signature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1.5pt solid #00000a"/>
      <style:text-properties fo:font-size="8pt" officeooo:paragraph-rsid="00334bd5" style:font-size-asian="8pt" style:font-size-complex="8pt"/>
    </style:style>
    <style:style style:name="P21" style:family="paragraph" style:parent-style-name="Signature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1.5pt solid #00000a"/>
      <style:text-properties fo:font-size="9pt" officeooo:rsid="00334f99" officeooo:paragraph-rsid="00334f99" style:font-size-asian="9pt" style:font-size-complex="9pt"/>
    </style:style>
    <style:style style:name="P22" style:family="paragraph" style:parent-style-name="Signature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1.5pt solid #00000a"/>
      <style:text-properties fo:font-size="9pt" officeooo:paragraph-rsid="00334bd5" style:font-size-asian="9pt" style:font-size-complex="9pt"/>
    </style:style>
    <style:style style:name="P23" style:family="paragraph" style:parent-style-name="Signature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1.5pt solid #00000a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Signature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1.5pt solid #00000a"/>
      <style:text-properties fo:font-size="9pt" fo:font-weight="bold" officeooo:rsid="00334bd5" officeooo:paragraph-rsid="00334bd5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2.24pt solid #00000a"/>
      <style:text-properties fo:font-size="12pt" fo:font-weight="bold" officeooo:rsid="0030a9ae" officeooo:paragraph-rsid="0030a9ae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2.24pt solid #00000a"/>
      <style:text-properties fo:font-size="12pt" fo:font-weight="bold" officeooo:paragraph-rsid="0030a9ae" style:font-size-asian="12pt" style:font-weight-asian="bold" style:font-size-complex="12pt"/>
    </style:style>
    <style:style style:name="P27" style:family="paragraph" style:parent-style-name="Signature">
      <style:paragraph-properties fo:margin-top="0cm" fo:margin-bottom="0cm" loext:contextual-spacing="false" fo:line-height="100%" fo:padding-left="0.141cm" fo:padding-right="0.141cm" fo:padding-top="0.035cm" fo:padding-bottom="0.035cm" fo:border="2.24pt solid #00000a"/>
      <style:text-properties fo:font-size="12pt" fo:font-weight="bold" officeooo:paragraph-rsid="0030a9ae" style:font-size-asian="12pt" style:font-weight-asian="bold" style:font-size-complex="12pt"/>
    </style:style>
    <style:style style:name="P28" style:family="paragraph" style:parent-style-name="Signature">
      <style:paragraph-properties fo:margin-top="0cm" fo:margin-bottom="0cm" loext:contextual-spacing="false" fo:line-height="100%">
        <style:tab-stops>
          <style:tab-stop style:position="0.125cm"/>
        </style:tab-stops>
      </style:paragraph-properties>
      <style:text-properties fo:font-size="10pt" fo:font-weight="normal" officeooo:rsid="004bdd73" officeooo:paragraph-rsid="004bdd73" style:font-size-asian="10pt" style:font-weight-asian="normal" style:font-size-complex="10pt" style:font-weight-complex="normal"/>
    </style:style>
    <style:style style:name="P29" style:family="paragraph" style:parent-style-name="Signature">
      <style:paragraph-properties fo:margin-top="0cm" fo:margin-bottom="0cm" loext:contextual-spacing="false" fo:line-height="100%">
        <style:tab-stops>
          <style:tab-stop style:position="0.125cm"/>
        </style:tab-stops>
      </style:paragraph-properties>
      <style:text-properties fo:font-size="11pt" fo:font-weight="normal" officeooo:rsid="004d9341" officeooo:paragraph-rsid="004d9341" style:font-size-asian="11pt" style:font-weight-asian="normal" style:font-size-complex="11pt" style:font-weight-complex="normal"/>
    </style:style>
    <style:style style:name="P30" style:family="paragraph" style:parent-style-name="Signature">
      <style:paragraph-properties fo:margin-top="0cm" fo:margin-bottom="0cm" loext:contextual-spacing="false" fo:line-height="100%">
        <style:tab-stops>
          <style:tab-stop style:position="0.125cm"/>
        </style:tab-stops>
      </style:paragraph-properties>
      <style:text-properties fo:font-size="11pt" fo:font-weight="normal" officeooo:rsid="004da66d" officeooo:paragraph-rsid="004da66d" style:font-size-asian="11pt" style:font-weight-asian="normal" style:font-size-complex="11pt" style:font-weight-complex="normal"/>
    </style:style>
    <style:style style:name="P31" style:family="paragraph" style:parent-style-name="Signature">
      <style:paragraph-properties fo:margin-top="0cm" fo:margin-bottom="0cm" loext:contextual-spacing="false" fo:line-height="100%">
        <style:tab-stops>
          <style:tab-stop style:position="0.125cm"/>
        </style:tab-stops>
      </style:paragraph-properties>
      <style:text-properties fo:font-size="11pt" style:text-underline-style="none" fo:font-weight="normal" officeooo:rsid="004da66d" officeooo:paragraph-rsid="004da66d" style:font-size-asian="11pt" style:font-weight-asian="normal" style:font-size-complex="11pt" style:font-weight-complex="normal"/>
    </style:style>
    <style:style style:name="P32" style:family="paragraph" style:parent-style-name="Signature">
      <style:paragraph-properties fo:margin-top="0cm" fo:margin-bottom="0cm" loext:contextual-spacing="false" fo:line-height="100%" fo:text-align="justify" style:justify-single-word="false"/>
      <style:text-properties fo:font-size="11pt" officeooo:rsid="00508de3" officeooo:paragraph-rsid="00508de3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padding-left="0.247cm" fo:padding-right="0.388cm" fo:padding-top="0.035cm" fo:padding-bottom="0.035cm" fo:border="1.5pt solid #00000a"/>
      <style:text-properties fo:font-size="8pt" fo:font-weight="bold" style:font-size-asian="8pt" style:font-weight-asian="bold" style:font-size-complex="8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padding-left="0.247cm" fo:padding-right="0.388cm" fo:padding-top="0.035cm" fo:padding-bottom="0.035cm" fo:border="1.5pt solid #00000a"/>
    </style:style>
    <style:style style:name="P35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fo:font-size="8pt" style:font-size-asian="8pt" style:font-size-complex="8pt"/>
    </style:style>
    <style:style style:name="P36" style:family="paragraph" style:parent-style-name="Standard">
      <style:paragraph-properties fo:margin-top="0cm" fo:margin-bottom="0.106cm" loext:contextual-spacing="false" fo:line-height="100%"/>
      <style:text-properties fo:font-size="9pt" fo:font-weight="bold" officeooo:paragraph-rsid="002ef185" style:font-size-asian="9pt" style:font-weight-asian="bold" style:font-size-complex="9pt" style:font-weight-complex="bold"/>
    </style:style>
    <style:style style:name="P37" style:family="paragraph" style:parent-style-name="Standard">
      <style:text-properties officeooo:paragraph-rsid="002ef185"/>
    </style:style>
    <style:style style:name="P38" style:family="paragraph" style:parent-style-name="Standard">
      <style:text-properties fo:font-weight="bold" officeooo:paragraph-rsid="0055897a" style:font-weight-asian="bold"/>
    </style:style>
    <style:style style:name="P3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text-properties fo:font-size="14pt" style:text-underline-style="solid" style:text-underline-width="auto" style:text-underline-color="font-color" fo:font-weight="bold" officeooo:paragraph-rsid="0049bc3c" style:font-size-asian="14pt" style:font-weight-asian="bold" style:font-size-complex="14pt"/>
    </style:style>
    <style:style style:name="P4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weight="bold" officeooo:paragraph-rsid="00569c6f" style:font-weight-asian="bold"/>
    </style:style>
    <style:style style:name="P42" style:family="paragraph" style:parent-style-name="Standard">
      <style:paragraph-properties fo:margin-top="0cm" fo:margin-bottom="0.212cm" loext:contextual-spacing="false" fo:line-height="100%"/>
      <style:text-properties fo:font-weight="bold" officeooo:paragraph-rsid="00598ef0" style:font-weight-asian="bold"/>
    </style:style>
    <style:style style:name="P4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weight="bold" officeooo:paragraph-rsid="00569c6f" fo:background-color="#dddddd" style:font-weight-asian="bold"/>
    </style:style>
    <style:style style:name="P4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text-underline-style="solid" style:text-underline-width="auto" style:text-underline-color="font-color" fo:font-weight="bold" officeooo:paragraph-rsid="00569c6f" style:font-weight-asian="bold"/>
    </style:style>
    <style:style style:name="P4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text-underline-style="solid" style:text-underline-width="auto" style:text-underline-color="font-color" fo:font-weight="bold" officeooo:paragraph-rsid="00569c6f" fo:background-color="#cccccc" style:font-weight-asian="bold"/>
    </style:style>
    <style:style style:name="P4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0pt" fo:font-weight="bold" officeooo:paragraph-rsid="00569c6f" style:font-size-asian="10pt" style:font-weight-asian="bold" style:font-size-complex="10pt"/>
    </style:style>
    <style:style style:name="P47" style:family="paragraph" style:parent-style-name="Signature">
      <style:paragraph-properties fo:margin-top="0cm" fo:margin-bottom="0.212cm" loext:contextual-spacing="false" fo:line-height="100%" fo:text-align="center" style:justify-single-word="false"/>
      <style:text-properties fo:font-size="10pt" fo:font-weight="bold" officeooo:paragraph-rsid="0049bc3c" style:font-size-asian="10pt" style:font-weight-asian="bold" style:font-size-complex="10pt"/>
    </style:style>
    <style:style style:name="P48" style:family="paragraph" style:parent-style-name="Signature">
      <style:text-properties fo:font-weight="bold" officeooo:paragraph-rsid="0055897a" style:font-weight-asian="bold"/>
    </style:style>
    <style:style style:name="P49" style:family="paragraph" style:parent-style-name="Signature">
      <style:text-properties fo:font-size="13pt" style:text-underline-style="solid" style:text-underline-width="auto" style:text-underline-color="font-color" fo:font-weight="bold" officeooo:rsid="0072612e" officeooo:paragraph-rsid="0072612e" style:font-size-asian="13pt" style:font-weight-asian="bold" style:font-size-complex="13pt"/>
    </style:style>
    <style:style style:name="P50" style:family="paragraph" style:parent-style-name="Standard">
      <style:paragraph-properties fo:margin-left="0.101cm" fo:margin-right="0cm" fo:margin-top="0cm" fo:margin-bottom="0cm" loext:contextual-spacing="false" fo:line-height="100%" fo:text-indent="1.401cm" style:auto-text-indent="false"/>
      <style:text-properties fo:font-size="12pt" fo:font-weight="bold" officeooo:paragraph-rsid="00326e37" style:font-size-asian="12pt" style:font-weight-asian="bold" style:font-size-complex="12pt" style:font-weight-complex="bold"/>
    </style:style>
    <style:style style:name="P51" style:family="paragraph" style:parent-style-name="Standard" style:master-page-name="Standard">
      <style:paragraph-properties fo:margin-top="0cm" fo:margin-bottom="0cm" loext:contextual-spacing="false" fo:line-height="100%" style:page-number="auto" fo:padding-left="0.141cm" fo:padding-right="0.141cm" fo:padding-top="0.035cm" fo:padding-bottom="0.035cm" fo:border="1.5pt solid #00000a"/>
      <style:text-properties fo:font-size="10pt" officeooo:paragraph-rsid="002785c4" style:font-size-asian="10pt" style:font-size-complex="16pt"/>
    </style:style>
    <style:style style:name="P5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30a9ae" style:font-size-asian="12pt" style:font-weight-asian="bold" style:font-size-complex="12pt"/>
    </style:style>
    <style:style style:name="T3" style:family="text">
      <style:text-properties fo:font-size="12pt" fo:font-weight="bold" officeooo:rsid="00544910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n" fo:country="US" officeooo:rsid="00793e07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0cbed" style:font-weight-asian="bold"/>
    </style:style>
    <style:style style:name="T8" style:family="text">
      <style:text-properties fo:font-weight="bold" officeooo:rsid="0030a9ae" style:font-weight-asian="bold"/>
    </style:style>
    <style:style style:name="T9" style:family="text">
      <style:text-properties fo:font-weight="bold" officeooo:rsid="00334bd5" style:font-weight-asian="bold" style:font-weight-complex="bold"/>
    </style:style>
    <style:style style:name="T10" style:family="text">
      <style:text-properties fo:font-weight="bold" officeooo:rsid="00430c8f" style:font-weight-asian="bold" style:font-weight-complex="bold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9pt" fo:font-weight="bold" officeooo:rsid="0030a9ae" style:font-size-asian="9pt" style:font-weight-asian="bold" style:font-size-complex="9pt" style:font-weight-complex="bold"/>
    </style:style>
    <style:style style:name="T16" style:family="text">
      <style:text-properties fo:font-size="9pt" fo:font-weight="bold" officeooo:rsid="005520de" style:font-size-asian="9pt" style:font-weight-asian="bold" style:font-size-complex="9pt" style:font-weight-complex="bold"/>
    </style:style>
    <style:style style:name="T17" style:family="text">
      <style:text-properties officeooo:rsid="0000cbed"/>
    </style:style>
    <style:style style:name="T18" style:family="text">
      <style:text-properties fo:language="en" fo:country="US"/>
    </style:style>
    <style:style style:name="T19" style:family="text">
      <style:text-properties fo:language="en" fo:country="US" officeooo:rsid="004bdd73"/>
    </style:style>
    <style:style style:name="T20" style:family="text">
      <style:text-properties officeooo:rsid="00326e37"/>
    </style:style>
    <style:style style:name="T21" style:family="text">
      <style:text-properties officeooo:rsid="00334bd5"/>
    </style:style>
    <style:style style:name="T22" style:family="text">
      <style:text-properties officeooo:rsid="00376cd9"/>
    </style:style>
    <style:style style:name="T23" style:family="text">
      <style:text-properties officeooo:rsid="00430c8f"/>
    </style:style>
    <style:style style:name="T24" style:family="text">
      <style:text-properties officeooo:rsid="00497981"/>
    </style:style>
    <style:style style:name="T25" style:family="text">
      <style:text-properties fo:font-size="15pt" fo:font-weight="bold" style:font-size-asian="15pt" style:font-weight-asian="bold" style:font-size-complex="15pt"/>
    </style:style>
    <style:style style:name="T26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4d9341" style:font-size-asian="11pt" style:font-size-complex="11pt"/>
    </style:style>
    <style:style style:name="T2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0" style:family="text">
      <style:text-properties officeooo:rsid="0049bc3c"/>
    </style:style>
    <style:style style:name="T31" style:family="text">
      <style:text-properties officeooo:rsid="004b73bb"/>
    </style:style>
    <style:style style:name="T32" style:family="text">
      <style:text-properties officeooo:rsid="004d9341"/>
    </style:style>
    <style:style style:name="T33" style:family="text">
      <style:text-properties officeooo:rsid="004da66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4da66d"/>
    </style:style>
    <style:style style:name="T36" style:family="text">
      <style:text-properties officeooo:rsid="004ef9c6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5d7f1d"/>
    </style:style>
    <style:style style:name="T39" style:family="text">
      <style:text-properties officeooo:rsid="006e1740"/>
    </style:style>
    <style:style style:name="T40" style:family="text">
      <style:text-properties fo:font-size="14pt" style:font-size-asian="14pt" style:font-size-complex="14pt"/>
    </style:style>
    <style:style style:name="Sect1" style:family="section">
      <style:section-properties text:dont-balance-text-columns="true" fo:margin-left="-1.893cm" fo:margin-right="-1.789cm" style:editable="false">
        <style:columns fo:column-count="2">
          <style:column style:rel-width="31869*" fo:start-indent="0cm" fo:end-indent="0.497cm"/>
          <style:column style:rel-width="33634*" fo:start-indent="0.497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1"/>
        <text:p text:style-name="P18"><text:span text:style-name="T25">ΑΙΤΗΣΗ-ΥΠΕΥΘΥΝΗ ΔΗΛΩΣΗ</text:span><text:span text:style-name="T26">(N.1599/1986)</text:span></text:p>
        <text:p text:style-name="P40"><text:span text:style-name="T30">Σ</text:span>ΤΟΙΧΕΙΑ ΙΔΙΟΚΤΗΤΗ</text:p>
        <text:p text:style-name="P38"><text:span text:style-name="T4">ΕΠΩΝΥΜΟ: <text:s/></text:span><text:s/>………………………………………….……………</text:p>
        <text:p text:style-name="P38"><text:span text:style-name="T4">ΟΝΟΜΑ: <text:s text:c="2"/></text:span><text:s text:c="4"/>……………………………….………………………</text:p>
        <text:p text:style-name="P38"><text:span text:style-name="T4">ΟΝΟΜΑ ΠΑΤΡΟΣ:</text:span> ………………………………………………</text:p>
        <text:p text:style-name="P38"><text:span text:style-name="T4">Α.Φ.Μ: </text:span>…………………..…….……………………...……………</text:p>
        <text:p text:style-name="P38"><text:span text:style-name="T4">Δ.Ο.Υ: </text:span>………………………..…………..…………....……………</text:p>
        <text:p text:style-name="P38"><text:span text:style-name="T4">Α.Δ.Τ.:</text:span> …………………………………………………………………</text:p>
        <text:p text:style-name="P38"><text:span text:style-name="T4">Δ/ΝΣΗ ΚΑΤΟΙΚΙΑΣ</text:span>:……………………………….………………</text:p>
        <text:p text:style-name="P38"><text:span text:style-name="T4">ΤΗΛΕΦΩΝΟ:</text:span>……………………………..…………………………</text:p>
        <text:p text:style-name="P38"><text:span text:style-name="T5">e-mail</text:span><text:span text:style-name="T19">:</text:span>……………………………..……………………………………</text:p>
        <text:p text:style-name="P48"/>
        <text:p text:style-name="P49"><text:span text:style-name="T40">Θέμα</text:span>: Χορήγηση βεβαίωσης Τ.Α.Π.</text:p>
        <text:p text:style-name="P44"/>
        <text:p text:style-name="P45">ΠΛΗΡΕΞΟΥΣΙΟΣ/ΑΝΤΙΠΡΟΣΩΠΟΣ</text:p>
        <text:p text:style-name="P42">ΕΠΩΝΥΜΟ: <text:s/>…………………………………………………………</text:p>
        <text:p text:style-name="P42">ΟΝΟΜΑ: <text:s/>………………………………………………………………</text:p>
        <text:p text:style-name="P42">ΠΑΤΡΩΝΥΜΟ: ………………………………………………………</text:p>
        <text:p text:style-name="P42">Α.Φ.Μ.: …………………..………………………………………………</text:p>
        <text:p text:style-name="P42">Α.Δ.Τ: ……..………………………………………………………………</text:p>
        <text:p text:style-name="P42">ΤΗΛ.: ……………………………………………………………………</text:p>
        <text:p text:style-name="P41"/>
        <text:p text:style-name="P43">Υπογραφή πληρεξουσίου/αντιπροσώπου</text:p>
        <text:p text:style-name="P46"/>
        <text:p text:style-name="P47"/>
        <text:p text:style-name="P17">ΔΙΚΑΙΟΛΟΓΗΤΙΚΑ: <text:span text:style-name="T32">(σε φωτοαντίγραφα)</text:span></text:p>
        <text:p text:style-name="P28">1.<text:span text:style-name="T27"> Τ</text:span><text:span text:style-name="T28">αυτότητα ιδιοκτητών.</text:span></text:p>
        <text:p text:style-name="P15">2. Ε9 <text:span text:style-name="T32">ιδιοκτητών.</text:span></text:p>
        <text:p text:style-name="P16">3. Συμβόλαιο ιδιοκτησίας.</text:p>
        <text:p text:style-name="P29">4. Λογαριασμός ρεύματος τελευταίος εξοφλημένος.</text:p>
        <text:p text:style-name="P29">5. <text:span text:style-name="T33">Βεβαίωση μηχανικού </text:span><text:span text:style-name="T35">εφόσον</text:span><text:span text:style-name="T33"> υπάρχει τακτοποίηση</text:span></text:p>
        <text:p text:style-name="P29"><text:s text:c="5"/><text:span text:style-name="T33">αυθαίρετου χώρου ή διαφορά τετραγωνικών.</text:span></text:p>
        <text:p text:style-name="P30">6. Εξουσιοδότηση ή πληρεξούσιο.</text:p>
        <text:p text:style-name="P30">7. <text:span text:style-name="T34">Σε περίπτωση οικοπέδου </text:span></text:p>
        <text:p text:style-name="P31"><text:s text:c="5"/>φύλλο υπολογισμού αξίας ακινήτου,</text:p>
        <text:p text:style-name="P31"><text:s text:c="6"/>βεβαίωση <text:s/>νομιμότητας οικοπέδου, τοπογραφικό.</text:p>
        <text:p text:style-name="P26">Προς: <text:span text:style-name="T17">ΔΗΜΟ </text:span>ΛΑΡΙΣΑΙΩΝ </text:p>
        <text:p text:style-name="P27"><text:s text:c="11"/><text:span text:style-name="T39">ΔΙΕΥΘΥΝΣΗ ΟΙΚΟΝΟΜΙΚΩΝ ΥΠΗΡΕΣΙΩΝ</text:span></text:p>
        <text:p text:style-name="P25"><text:s text:c="11"/>ΤΜΗΜΑ ΕΣΟΔΩΝ <text:s text:c="77"/></text:p>
        <text:p text:style-name="P8"/>
        <text:p text:style-name="P14">Παρακαλώ να μου χορηγήσετε ,για συμβολαιογραφική πράξη ,βεβαίωση ότι ,δεν οφείλει το προβλεπόμενο από τις διατάξεις του <text:span text:style-name="T11">Ν.2130/1993</text:span> τέλος Ακίνητης Περιουσίας, <text:span text:style-name="T37">για το ακίνητο</text:span><text:span text:style-name="T6">:</text:span></text:p>
        <text:p text:style-name="P12"><text:span text:style-name="T2">όροφος</text:span><text:span text:style-name="T6">........</text:span><text:span text:style-name="T7">...........................................................</text:span><text:span text:style-name="T8">τ.μ.</text:span></text:p>
        <text:p text:style-name="P12"><text:span text:style-name="T1">ισόγειο</text:span><text:span text:style-name="T6">....................................................................</text:span><text:span text:style-name="T8">τ.μ.</text:span></text:p>
        <text:p text:style-name="P14"><text:span text:style-name="T2">υπόγειο</text:span><text:span text:style-name="T6">...................................................................</text:span><text:span text:style-name="T8">τ.μ.</text:span></text:p>
        <text:p text:style-name="P32"><text:span text:style-name="T2">χ</text:span><text:span text:style-name="T1">ώρος στάθμευσης</text:span><text:span text:style-name="T6">.................................................τ.μ.</text:span></text:p>
        <text:p text:style-name="P13"><text:span text:style-name="T3">ΟΙΚΟΠΕΔΟ</text:span><text:span text:style-name="T6">...............................................................</text:span><text:span text:style-name="T8">τ.μ.</text:span></text:p>
        <text:p text:style-name="P12">που βρίσκεται στο Δήμο Λαρισαίων επί της </text:p>
        <text:p text:style-name="P11"><text:span text:style-name="T27">οδού</text:span>…………………………………………………..............<text:span text:style-name="T27">αριθ</text:span>………</text:p>
        <text:p text:style-name="P11"><text:span text:style-name="T27">περιοχή</text:span>/<text:span text:style-name="T10">Ο.Τ</text:span><text:span text:style-name="T23">.</text:span>………………………………………………<text:span text:style-name="T18">...</text:span><text:span text:style-name="T27">Τ.Κ</text:span>…………..</text:p>
        <text:p text:style-name="P37"><text:span text:style-name="T29">το ακίνητο αυτό</text:span><text:span text:style-name="T27"> : <text:s text:c="2"/></text:span><text:span text:style-name="T12"><text:s text:c="62"/></text:span><text:span text:style-name="T15"><text:s text:c="32"/></text:span><text:span text:style-name="T14"><text:s/></text:span><text:span text:style-name="T16">ΗΛΕΚΤΡΟΔΟΤΕΙΤΑΙ ΜΕ ΑΡΙΘΜΟ </text:span><text:span text:style-name="T14">ΠΑΡΟΧΗΣ...................................</text:span></text:p>
        <text:p text:style-name="P36">ΔΕΝ ΗΛΕΚΤΡΟΔΟΤΕΙΤΑΙ.................................................................</text:p>
        <text:p text:style-name="P35"/>
        <text:p text:style-name="P34"><text:span text:style-name="T13">ΣΗΜΕΙΩΣΤΕ ΕΝΑ </text:span><text:span text:style-name="T1">Χ</text:span></text:p>
        <text:p text:style-name="P33">ΣΤΟ ΤΕΤΡΑΓΩΝΑΚΙ ΠΟΥ ΣΑΣ ΑΦΟΡΑ</text:p>
        <text:p text:style-name="P2"/>
        <table:table table:name="Πίνακας1" table:style-name="Πίνακας1">
          <table:table-column table:style-name="Πίνακας1.A"/>
          <table:table-column table:style-name="Πίνακας1.B"/>
          <table:table-row table:style-name="Πίνακας1.1">
            <table:table-cell table:style-name="Πίνακας1.A1" office:value-type="string">
              <text:p text:style-name="P2"/>
            </table:table-cell>
            <table:table-cell table:style-name="Πίνακας1.B1" office:value-type="string">
              <text:p text:style-name="P39">Το ακίνητο είναι <text:span text:style-name="T36">ι</text:span>διοκτησίας μου <text:span text:style-name="T31">ποσοστό <text:s text:c="4"/>%</text:span></text:p>
            </table:table-cell>
          </table:table-row>
        </table:table>
        <text:p text:style-name="P2"/>
        <table:table table:name="Πίνακας2" table:style-name="Πίνακας2">
          <table:table-column table:style-name="Πίνακας2.A"/>
          <table:table-column table:style-name="Πίνακας2.B"/>
          <table:table-column table:style-name="Πίνακας2.C"/>
          <table:table-column table:style-name="Πίνακας2.D"/>
          <table:table-column table:style-name="Πίνακας2.E"/>
          <table:table-row table:style-name="Πίνακας2.1">
            <table:table-cell table:style-name="Πίνακας2.A1" table:number-columns-spanned="5" office:value-type="string">
              <text:p text:style-name="P50"><draw:rect text:anchor-type="char" draw:z-index="0" draw:style-name="gr1" draw:text-style-name="P52" svg:width="1.038cm" svg:height="0.539cm" svg:x="-0.247cm" svg:y="-0.019cm"><text:p/></draw:rect>Το ακίνητο είναι ιδιοκτησίας μου</text:p>
              <text:p text:style-name="P50"><text:s/>με <text:span text:style-name="T38">λ</text:span>οιπούς <text:span text:style-name="T38">σ</text:span>υ<text:span text:style-name="T38">νιδιοκτήτες</text:span> τους:</text:p>
            </table:table-cell>
            <table:covered-table-cell/>
            <table:covered-table-cell/>
            <table:covered-table-cell/>
            <table:covered-table-cell/>
          </table:table-row>
          <table:table-row table:style-name="Πίνακας2.1">
            <table:table-cell table:style-name="Πίνακας2.A1" table:number-columns-spanned="2" office:value-type="string">
              <text:p text:style-name="P5">ΟΝ<text:span text:style-name="T20">ΟΜΑΤΕΠΩΝΥΜ</text:span>Ο</text:p>
              <text:p text:style-name="P6">ΠΑΤΡΩΝΥΜΟ</text:p>
            </table:table-cell>
            <table:covered-table-cell/>
            <table:table-cell table:style-name="Πίνακας2.C2" office:value-type="string">
              <text:p text:style-name="P7">ΑΦΜ-ΔΟΥ</text:p>
            </table:table-cell>
            <table:table-cell table:style-name="Πίνακας2.C2" office:value-type="string">
              <text:p text:style-name="P9">Δ/ΝΣΗ <text:span text:style-name="T24">&amp;</text:span> </text:p>
              <text:p text:style-name="P10">ΤΗΛ.ΕΠΙΚ.</text:p>
            </table:table-cell>
            <table:table-cell table:style-name="Πίνακας2.A1" office:value-type="string">
              <text:p text:style-name="P4">ΠΟΣΟΣΤΟ <text:s text:c="2"/></text:p>
              <text:p text:style-name="P4">ΣΥΝ/ΣΙΑΣ </text:p>
            </table:table-cell>
          </table:table-row>
          <table:table-row table:style-name="Πίνακας2.1">
            <table:table-cell table:style-name="Πίνακας2.A1" office:value-type="string">
              <text:p text:style-name="P2">1</text:p>
            </table:table-cell>
            <table:table-cell table:style-name="Πίνακας2.A1" office:value-type="string">
              <text:p text:style-name="P2"/>
              <text:p text:style-name="P2"/>
              <text:p text:style-name="P2"/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A1" office:value-type="string">
              <text:p text:style-name="P2"/>
            </table:table-cell>
          </table:table-row>
          <table:table-row table:style-name="Πίνακας2.1">
            <table:table-cell table:style-name="Πίνακας2.A1" office:value-type="string">
              <text:p text:style-name="P2">2</text:p>
            </table:table-cell>
            <table:table-cell table:style-name="Πίνακας2.A1" office:value-type="string">
              <text:p text:style-name="P2"/>
              <text:p text:style-name="P2"/>
              <text:p text:style-name="P2"/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A1" office:value-type="string">
              <text:p text:style-name="P2"/>
            </table:table-cell>
          </table:table-row>
          <table:table-row table:style-name="Πίνακας2.1">
            <table:table-cell table:style-name="Πίνακας2.A1" office:value-type="string">
              <text:p text:style-name="P2">3</text:p>
            </table:table-cell>
            <table:table-cell table:style-name="Πίνακας2.A1" office:value-type="string">
              <text:p text:style-name="P2"/>
              <text:p text:style-name="P2"/>
              <text:p text:style-name="P2"/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A1" office:value-type="string">
              <text:p text:style-name="P2"/>
            </table:table-cell>
          </table:table-row>
          <table:table-row table:style-name="Πίνακας2.1">
            <table:table-cell table:style-name="Πίνακας2.A1" office:value-type="string">
              <text:p text:style-name="P2">4</text:p>
            </table:table-cell>
            <table:table-cell table:style-name="Πίνακας2.A1" office:value-type="string">
              <text:p text:style-name="P2"/>
              <text:p text:style-name="P2"/>
              <text:p text:style-name="P2"/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A1" office:value-type="string">
              <text:p text:style-name="P2"/>
            </table:table-cell>
          </table:table-row>
          <table:table-row table:style-name="Πίνακας2.7">
            <table:table-cell table:style-name="Πίνακας2.A1" office:value-type="string">
              <text:p text:style-name="P2">5</text:p>
            </table:table-cell>
            <table:table-cell table:style-name="Πίνακας2.A1" office:value-type="string">
              <text:p text:style-name="P2"/>
              <text:p text:style-name="P2"/>
              <text:p text:style-name="P2"/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A1" office:value-type="string">
              <text:p text:style-name="P3"/>
            </table:table-cell>
          </table:table-row>
        </table:table>
        <text:p text:style-name="P19">ΔΗΛΩΝΩ ΥΠΕΥΘΥΝΑ ΟΤΙ ΟΛΑ ΤΑ ΣΤΟΙΧΕΙΑ ΤΗΣ ΑΙΤΗΣΗ<text:span text:style-name="T22">Σ</text:span> ΕΙΝΑΙ ΑΚΡΙΒΗ</text:p>
        <text:p text:style-name="P21"/>
        <text:p text:style-name="P22"><text:span text:style-name="T21"><text:s text:c="38"/></text:span><text:span text:style-name="T9"><text:s text:c="3"/>.................ΑΙΤ............................................</text:span></text:p>
        <text:p text:style-name="P23"/>
        <text:p text:style-name="P23"/>
        <text:p text:style-name="P24"><text:s text:c="41"/>ΥΠΟΓΡΑΦΗ</text:p>
        <text:p text:style-name="P20"/>
        <text:p text:style-name="P20"/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l" fo:country="G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Signature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Footnote" style:family="paragraph" style:parent-style-name="Standard" style:class="extra"/>
    <style:style style:name="Signature" style:family="paragraph" style:parent-style-name="Standard" style:class="text"/>
    <style:style style:name="Default_20_Paragraph_20_Font" style:display-name="Default Paragraph Font" style:family="text"/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84095"/>
    </style:style>
    <style:page-layout style:name="Mpm1">
      <style:page-layout-properties fo:page-width="21.001cm" fo:page-height="29.7cm" style:num-format="1" style:print-orientation="portrait" fo:margin-top="1.376cm" fo:margin-bottom="1.33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29</meta:editing-cycles>
    <meta:creation-date>2017-11-10T13:40:00</meta:creation-date>
    <dc:date>2022-03-29T12:39:32.159000000</dc:date>
    <meta:editing-duration>PT13H36M43S</meta:editing-duration>
    <meta:generator>LibreOffice/5.3.0.3$Windows_x86 LibreOffice_project/7074905676c47b82bbcfbea1aeefc84afe1c50e1</meta:generator>
    <meta:print-date>2022-03-28T14:58:55.090000000</meta:print-date>
    <meta:document-statistic meta:table-count="2" meta:image-count="0" meta:object-count="0" meta:page-count="1" meta:paragraph-count="65" meta:word-count="190" meta:character-count="2580" meta:non-whitespace-character-count="2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