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9.707cm" fo:margin-left="-0.275cm" fo:margin-top="0cm" fo:margin-bottom="0cm" table:align="left" style:writing-mode="lr-tb"/>
    </style:style>
    <style:style style:name="Πίνακας1.A" style:family="table-column">
      <style:table-column-properties style:column-width="1.005cm"/>
    </style:style>
    <style:style style:name="Πίνακας1.B" style:family="table-column">
      <style:table-column-properties style:column-width="8.701cm"/>
    </style:style>
    <style:style style:name="Πίνακας1.1" style:family="table-row">
      <style:table-row-properties style:min-row-height="0.545cm" fo:keep-together="auto"/>
    </style:style>
    <style:style style:name="Πίνακας1.A1" style:family="table-cell">
      <style:table-cell-properties fo:padding-left="0.215cm" fo:padding-right="0.191cm" fo:padding-top="0cm" fo:padding-bottom="0cm" fo:border="1.5pt solid #00000a"/>
    </style:style>
    <style:style style:name="Πίνακας1.B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Πίνακας2" style:family="table">
      <style:table-properties style:width="9.797cm" fo:margin-left="-0.205cm" fo:margin-top="0cm" fo:margin-bottom="0cm" table:align="left" style:writing-mode="lr-tb"/>
    </style:style>
    <style:style style:name="Πίνακας2.A" style:family="table-column">
      <style:table-column-properties style:column-width="0.609cm"/>
    </style:style>
    <style:style style:name="Πίνακας2.B" style:family="table-column">
      <style:table-column-properties style:column-width="3.485cm"/>
    </style:style>
    <style:style style:name="Πίνακας2.C" style:family="table-column">
      <style:table-column-properties style:column-width="2.11cm"/>
    </style:style>
    <style:style style:name="Πίνακας2.D" style:family="table-column">
      <style:table-column-properties style:column-width="1.894cm"/>
    </style:style>
    <style:style style:name="Πίνακας2.E" style:family="table-column">
      <style:table-column-properties style:column-width="1.69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fo:padding-left="0.215cm" fo:padding-right="0.191cm" fo:padding-top="0cm" fo:padding-bottom="0cm" fo:border="1.5pt solid #00000a"/>
    </style:style>
    <style:style style:name="Πίνακας2.C2" style:family="table-cell">
      <style:table-cell-properties fo:padding-left="0.215cm" fo:padding-right="0.191cm" fo:padding-top="0cm" fo:padding-bottom="0cm" fo:border-left="1.5pt solid #00000a" fo:border-right="none" fo:border-top="1.5pt solid #00000a" fo:border-bottom="1.5pt solid #00000a"/>
    </style:style>
    <style:style style:name="P1" style:family="paragraph" style:parent-style-name="Header">
      <style:paragraph-properties fo:text-align="center" style:justify-single-word="false"/>
      <style:text-properties officeooo:paragraph-rsid="00184095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8pt" fo:font-weight="bold" officeooo:rsid="003d2c04" officeooo:paragraph-rsid="003d2c04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officeooo:paragraph-rsid="00326e37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fo:language="el" fo:country="GR" fo:font-weight="bold" officeooo:rsid="00326e37" officeooo:paragraph-rsid="00326e37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fo:font-size="10pt" officeooo:paragraph-rsid="001c3034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fo:font-size="10pt" officeooo:paragraph-rsid="001ce9e5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fo:font-weight="bold" officeooo:paragraph-rsid="00326e37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0.125cm"/>
        </style:tab-stops>
      </style:paragraph-properties>
      <style:text-properties fo:font-size="10pt" fo:font-weight="bold" officeooo:paragraph-rsid="00326e37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0.125cm"/>
        </style:tab-stops>
      </style:paragraph-properties>
      <style:text-properties fo:font-size="10pt" fo:language="en" fo:country="US" fo:font-weight="bold" officeooo:paragraph-rsid="00326e37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326e37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officeooo:paragraph-rsid="001ce9e5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officeooo:paragraph-rsid="004fbeba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fo:font-size="9pt" fo:font-weight="bold" officeooo:paragraph-rsid="001ce9e5" style:font-size-asian="9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9pt" fo:font-weight="bold" officeooo:paragraph-rsid="00326e37" style:font-size-asian="9pt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officeooo:paragraph-rsid="00326e37" style:font-size-asian="9pt" style:font-weight-asian="bold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officeooo:rsid="000d6540" officeooo:paragraph-rsid="00326e37" style:font-size-asian="9pt" style:font-weight-asian="bold" style:font-size-complex="9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9pt" fo:font-weight="bold" officeooo:rsid="000d6540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00cbed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9pt" fo:language="el" fo:country="GR" fo:font-weight="bold" officeooo:rsid="000d6540" officeooo:paragraph-rsid="00326e37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officeooo:paragraph-rsid="0000cbed" style:font-size-asian="10.5pt" style:font-size-complex="10.5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officeooo:paragraph-rsid="0030a9ae" style:font-size-asian="10.5pt" style:font-size-complex="10.5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00cbed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30a9ae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padding-left="0.247cm" fo:padding-right="0.388cm" fo:padding-top="0.035cm" fo:padding-bottom="0.035cm" fo:border="1.5pt solid #00000a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padding-left="0.247cm" fo:padding-right="0.388cm" fo:padding-top="0.035cm" fo:padding-bottom="0.035cm" fo:border="1.5pt solid #00000a"/>
      <style:text-properties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1.5pt solid #00000a"/>
      <style:text-properties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1.5pt solid #00000a"/>
      <style:text-properties fo:font-size="8pt" fo:font-weight="bold" officeooo:rsid="00334f99" officeooo:paragraph-rsid="00334f99" style:font-size-asian="8pt" style:font-weight-asian="bold" style:font-size-complex="8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1.5pt solid #00000a"/>
      <style:text-properties fo:font-weight="bold" officeooo:paragraph-rsid="00326e37" style:font-weight-asian="bold"/>
    </style:style>
    <style:style style:name="P35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1.5pt solid #00000a"/>
      <style:text-properties fo:font-size="10pt" fo:font-weight="bold" officeooo:paragraph-rsid="002785c4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1.5pt solid #00000a"/>
      <style:text-properties fo:font-size="16pt" fo:font-weight="bold" style:font-size-asian="16pt" style:font-weight-asian="bold" style:font-size-complex="16pt"/>
    </style:style>
    <style:style style:name="P37" style:family="paragraph" style:parent-style-name="Signature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1.5pt solid #00000a"/>
      <style:text-properties fo:font-size="8pt" officeooo:paragraph-rsid="00334bd5" style:font-size-asian="8pt" style:font-size-complex="8pt"/>
    </style:style>
    <style:style style:name="P38" style:family="paragraph" style:parent-style-name="Signature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1.5pt solid #00000a"/>
      <style:text-properties fo:font-size="9pt" officeooo:rsid="00334f99" officeooo:paragraph-rsid="00334f99" style:font-size-asian="9pt" style:font-size-complex="9pt"/>
    </style:style>
    <style:style style:name="P39" style:family="paragraph" style:parent-style-name="Signature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1.5pt solid #00000a"/>
      <style:text-properties fo:font-size="9pt" officeooo:paragraph-rsid="00334bd5" style:font-size-asian="9pt" style:font-size-complex="9pt"/>
    </style:style>
    <style:style style:name="P40" style:family="paragraph" style:parent-style-name="Signature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1.5pt solid #00000a"/>
      <style:text-properties fo:font-size="9pt" fo:font-weight="bold" style:font-size-asian="9pt" style:font-weight-asian="bold" style:font-size-complex="9pt" style:font-weight-complex="bold"/>
    </style:style>
    <style:style style:name="P41" style:family="paragraph" style:parent-style-name="Signature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1.5pt solid #00000a"/>
      <style:text-properties fo:font-size="9pt" fo:font-weight="bold" officeooo:rsid="00334bd5" officeooo:paragraph-rsid="00334bd5" style:font-size-asian="9pt" style:font-weight-asian="bold" style:font-size-complex="9pt" style:font-weight-complex="bold"/>
    </style:style>
    <style:style style:name="P42" style:family="paragraph" style:parent-style-name="Signature">
      <style:paragraph-properties fo:margin-top="0cm" fo:margin-bottom="0cm" loext:contextual-spacing="false" fo:line-height="100%" fo:padding-left="0.141cm" fo:padding-right="0.141cm" fo:padding-top="0.035cm" fo:padding-bottom="0.035cm" fo:border="1.5pt solid #00000a"/>
      <style:text-properties fo:font-size="10pt" fo:font-weight="bold" officeooo:paragraph-rsid="002785c4" style:font-size-asian="10pt" style:font-weight-asian="bold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2.24pt solid #00000a"/>
      <style:text-properties fo:font-size="12pt" fo:font-weight="bold" officeooo:rsid="0030a9ae" officeooo:paragraph-rsid="0030a9ae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2.24pt solid #00000a"/>
      <style:text-properties fo:font-size="12pt" fo:font-weight="bold" officeooo:paragraph-rsid="00482720" style:font-size-asian="12pt" style:font-weight-asian="bold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2.24pt solid #00000a"/>
      <style:text-properties fo:font-size="12pt" fo:font-weight="bold" officeooo:rsid="00482720" officeooo:paragraph-rsid="00482720" style:font-size-asian="12pt" style:font-weight-asian="bold" style:font-size-complex="12pt"/>
    </style:style>
    <style:style style:name="P46" style:family="paragraph" style:parent-style-name="Signature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47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fo:font-size="8pt" style:font-size-asian="8pt" style:font-size-complex="8pt"/>
    </style:style>
    <style:style style:name="P48" style:family="paragraph" style:parent-style-name="Standard">
      <style:paragraph-properties fo:margin-top="0cm" fo:margin-bottom="0.106cm" loext:contextual-spacing="false" fo:line-height="100%"/>
      <style:text-properties fo:font-size="9pt" fo:font-weight="bold" officeooo:paragraph-rsid="002ef185" style:font-size-asian="9pt" style:font-weight-asian="bold" style:font-size-complex="9pt" style:font-weight-complex="bold"/>
    </style:style>
    <style:style style:name="P49" style:family="paragraph" style:parent-style-name="Standard">
      <style:text-properties officeooo:paragraph-rsid="002ef185"/>
    </style:style>
    <style:style style:name="P5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0.101cm" fo:margin-right="0cm" fo:margin-top="0cm" fo:margin-bottom="0cm" loext:contextual-spacing="false" fo:line-height="100%" fo:text-indent="1.401cm" style:auto-text-indent="false"/>
      <style:text-properties fo:font-size="10.5pt" fo:font-weight="bold" officeooo:paragraph-rsid="00326e37" style:font-size-asian="10.5pt" style:font-weight-asian="bold" style:font-size-complex="10.5pt" style:font-weight-complex="bold"/>
    </style:style>
    <style:style style:name="P52" style:family="paragraph" style:parent-style-name="Standard" style:master-page-name="Standard">
      <style:paragraph-properties fo:margin-top="0cm" fo:margin-bottom="0cm" loext:contextual-spacing="false" fo:line-height="100%" style:page-number="auto" fo:padding-left="0.141cm" fo:padding-right="0.141cm" fo:padding-top="0.035cm" fo:padding-bottom="0.035cm" fo:border="1.5pt solid #00000a"/>
      <style:text-properties fo:font-size="10pt" fo:font-weight="bold" officeooo:paragraph-rsid="002785c4" style:font-size-asian="10pt" style:font-weight-asian="bold" style:font-size-complex="10pt"/>
    </style:style>
    <style:style style:name="P5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0cbed" style:font-weight-asian="bold"/>
    </style:style>
    <style:style style:name="T4" style:family="text">
      <style:text-properties fo:font-weight="bold" officeooo:rsid="0030a9ae" style:font-weight-asian="bold"/>
    </style:style>
    <style:style style:name="T5" style:family="text">
      <style:text-properties fo:font-weight="bold" officeooo:rsid="00334bd5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officeooo:rsid="003c3b76" style:font-size-asian="10pt" style:font-weight-asian="bold" style:font-size-complex="10pt"/>
    </style:style>
    <style:style style:name="T8" style:family="text">
      <style:text-properties fo:font-size="10pt" fo:font-weight="bold" officeooo:rsid="00334bd5" style:font-size-asian="10pt" style:font-weight-asian="bold" style:font-size-complex="10pt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3c3b76" style:font-size-asian="10pt" style:font-size-complex="10pt"/>
    </style:style>
    <style:style style:name="T12" style:family="text">
      <style:text-properties fo:font-size="10pt" officeooo:rsid="004fbeba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" style:family="text">
      <style:text-properties fo:font-size="10pt" style:text-underline-style="solid" style:text-underline-width="auto" style:text-underline-color="font-color" fo:font-weight="bold" officeooo:rsid="0047b6ca" style:font-size-asian="10pt" style:font-weight-asian="bold" style:font-size-complex="10pt" style:font-weight-complex="bold"/>
    </style:style>
    <style:style style:name="T15" style:family="text">
      <style:text-properties fo:font-size="10pt" style:text-underline-style="none" fo:font-weight="bold" style:font-size-asian="10pt" style:font-weight-asian="bold" style:font-size-complex="10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font-size="9pt" fo:font-weight="bold" style:font-size-asian="9pt" style:font-weight-asian="bold" style:font-size-complex="10pt"/>
    </style:style>
    <style:style style:name="T20" style:family="text">
      <style:text-properties fo:font-size="9pt" fo:font-weight="bold" officeooo:rsid="0051d64f" style:font-size-asian="9pt" style:font-weight-asian="bold" style:font-size-complex="10pt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font-size="9pt" fo:font-weight="bold" officeooo:rsid="0030a9ae" style:font-size-asian="9pt" style:font-weight-asian="bold" style:font-size-complex="9pt" style:font-weight-complex="bold"/>
    </style:style>
    <style:style style:name="T23" style:family="text">
      <style:text-properties fo:font-size="9pt" fo:language="en" fo:country="US" fo:font-weight="bold" style:font-size-asian="9pt" style:font-weight-asian="bold" style:font-size-complex="10pt"/>
    </style:style>
    <style:style style:name="T24" style:family="text">
      <style:text-properties fo:font-size="9pt" fo:language="en" fo:country="US" fo:font-weight="bold" officeooo:rsid="0051d64f" style:font-size-asian="9pt" style:font-weight-asian="bold" style:font-size-complex="10pt"/>
    </style:style>
    <style:style style:name="T25" style:family="text">
      <style:text-properties fo:font-size="9pt" style:font-size-asian="9pt" style:font-size-complex="10pt"/>
    </style:style>
    <style:style style:name="T26" style:family="text">
      <style:text-properties fo:font-size="9pt" fo:language="el" fo:country="GR" fo:font-weight="bold" officeooo:rsid="0051d64f" style:font-size-asian="9pt" style:font-weight-asian="bold" style:font-size-complex="10pt"/>
    </style:style>
    <style:style style:name="T27" style:family="text">
      <style:text-properties officeooo:rsid="0000cbed"/>
    </style:style>
    <style:style style:name="T28" style:family="text">
      <style:text-properties fo:language="en" fo:country="US"/>
    </style:style>
    <style:style style:name="T29" style:family="text">
      <style:text-properties fo:language="en" fo:country="US" officeooo:rsid="002785c4"/>
    </style:style>
    <style:style style:name="T30" style:family="text">
      <style:text-properties fo:language="el" fo:country="GR" officeooo:rsid="002785c4"/>
    </style:style>
    <style:style style:name="T31" style:family="text">
      <style:text-properties officeooo:rsid="00326e37"/>
    </style:style>
    <style:style style:name="T32" style:family="text">
      <style:text-properties officeooo:rsid="00334bd5"/>
    </style:style>
    <style:style style:name="T33" style:family="text">
      <style:text-properties officeooo:rsid="00376cd9"/>
    </style:style>
    <style:style style:name="T34" style:family="text">
      <style:text-properties officeooo:rsid="0039d5ce"/>
    </style:style>
    <style:style style:name="T35" style:family="text">
      <style:text-properties officeooo:rsid="003c3b76"/>
    </style:style>
    <style:style style:name="T36" style:family="text">
      <style:text-properties officeooo:rsid="00482720"/>
    </style:style>
    <style:style style:name="Sect1" style:family="section">
      <style:section-properties text:dont-balance-text-columns="true" fo:margin-left="-1.893cm" fo:margin-right="-1.789cm" style:editable="false">
        <style:columns fo:column-count="2">
          <style:column style:rel-width="31869*" fo:start-indent="0cm" fo:end-indent="0.497cm"/>
          <style:column style:rel-width="33634*" fo:start-indent="0.497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"/>
        <text:p text:style-name="P42"/>
        <text:p text:style-name="P42"/>
        <text:p text:style-name="P35"/>
        <text:p text:style-name="P42"/>
        <text:p text:style-name="P35"/>
        <text:p text:style-name="P9"/>
        <text:p text:style-name="P35">ΣΥΜΠΛΗΡΩΣΤΕ ΜΕ ΑΠΟΛΥΤΗ ΑΚΡΙΒΕΙΑ ΚΑΙ ΕΥΑΝΑΓΝΩΣΤΑ ΟΛΑ ΤΑ ΣΤΟΙΧΕΙΑ ΤΗΣ <text:s/>ΑΙΤΗΣΗΣ <text:s/>(Ν. 1599/1986)</text:p>
        <text:p text:style-name="P9"/>
        <text:p text:style-name="P36">ΑΙΤΗΣΗ</text:p>
        <text:p text:style-name="P32">ΑΝΑΓΡΑΦΟΝΤΑΙ ΤΑ ΣΤΟΙΧΕΙΑ ΤΟΥ ΑΜΕΣΑ ΕΝΔ<text:span text:style-name="T29">I</text:span><text:span text:style-name="T30">ΑΦΕΡΟΜΕΝΟΥ</text:span></text:p>
        <text:p text:style-name="P7"/>
        <text:p text:style-name="P7">ΕΠΩΝΥΜΟ….................……………………………………………….....</text:p>
        <text:p text:style-name="P7">ΟΝΟΜΑ……….....…...........……………………………………………....</text:p>
        <text:p text:style-name="P7">ΟΝΟΜΑ ΠΑΤΡΟΣ…...............………………………………….….......</text:p>
        <text:p text:style-name="P7">ΟΝΟΜΑ ΜΗΤΕΡΑΣ…...……………………...........…………….........</text:p>
        <text:p text:style-name="P7">ΑΔΤ………………………....ΑΦΜ….........…………………………........</text:p>
        <text:p text:style-name="P7">ΔΟΥ…………………………………………………………........................</text:p>
        <text:p text:style-name="P17"><text:span text:style-name="T15">ΔΙΕΥΘΥΝΣΗ </text:span><text:span text:style-name="T7">ΚΑΤΟΙΚΙΑΣ</text:span><text:span text:style-name="T10">: </text:span></text:p>
        <text:p text:style-name="P17"><text:span text:style-name="T11">Πόλη</text:span><text:span text:style-name="T12">-Περιοχή</text:span><text:span text:style-name="T10">…………………………………………...........................</text:span></text:p>
        <text:p text:style-name="P8">Οδός …………………………………………..........αριθ…....................</text:p>
        <text:p text:style-name="P8">Τ.Κ …………………. <text:s/><text:span text:style-name="T35">Τηλ</text:span>…………………………………........................</text:p>
        <text:p text:style-name="P8"/>
        <text:p text:style-name="P13"><text:span text:style-name="T6">ΠΛΗΡΕΞΟΥΣΙΟΣ [ <text:s text:c="4"/>] <text:s text:c="2"/>- <text:s text:c="3"/>ΑΝΤΙΚΛΗΤΟΣ</text:span><text:span text:style-name="T10"> [ <text:s text:c="3"/>]</text:span></text:p>
        <text:p text:style-name="P14">(<text:span text:style-name="T16">ΣΗΜΕΙΩΣΤΕ ΣΤΟ ΤΕΤΡΑΓΩΝΙΔΙΟ ΜΕ</text:span> <text:span text:style-name="T2">Χ</text:span></text:p>
        <text:p text:style-name="P5">ΤΗΝ ΙΔΙΟΤΗΤΑ ΤΟΥ ΕΞΟΥΣΙΟΔΟΤΟΥΜΕΝΟΥ)</text:p>
        <text:p text:style-name="P46"/>
        <text:p text:style-name="P16"><text:span text:style-name="T19">ΟΝΟΜΑΤΕΠΩΝΥΜΟ:……………</text:span><text:span text:style-name="T6">…</text:span><text:span text:style-name="T19">…………….…….……</text:span><text:span text:style-name="T23">.</text:span><text:span text:style-name="T19">..............</text:span></text:p>
        <text:p text:style-name="P18">ΟΝ.ΠΑΤΡΟΣ……………….......................………<text:span text:style-name="T9">…</text:span>…………...........</text:p>
        <text:p text:style-name="P16"><text:span text:style-name="T19">ΔΙΕΥΘΥΝΣΗ:</text:span><text:span text:style-name="T20">ΟΔΟΣ</text:span><text:span text:style-name="T19">…………………………</text:span><text:span text:style-name="T6">…</text:span><text:span text:style-name="T19">...</text:span><text:span text:style-name="T20">ΑΡΙΘ</text:span><text:span text:style-name="T25">.</text:span><text:span text:style-name="T19">…………...........</text:span></text:p>
        <text:p text:style-name="P18">ΑΔΤ……………………........ΑΦΜ…<text:span text:style-name="T9">…</text:span>……………………….….............</text:p>
        <text:p text:style-name="P16"><text:span text:style-name="T19">ΤΗΛΕΦ:…………………………………</text:span><text:span text:style-name="T6">…</text:span><text:span text:style-name="T19">………………………</text:span><text:span text:style-name="T23">…</text:span><text:span text:style-name="T19">.............</text:span></text:p>
        <text:p text:style-name="P15"><text:span text:style-name="T24">Κ</text:span><text:span text:style-name="T26">ΙΝΗΤΟ</text:span><text:span text:style-name="T23"> </text:span><text:span text:style-name="T19">……………………</text:span><text:span text:style-name="T6">…</text:span><text:span text:style-name="T19">…………ΦΑΞ…………………</text:span><text:span text:style-name="T23">..</text:span><text:span text:style-name="T19">….............</text:span></text:p>
        <text:p text:style-name="P19"/>
        <text:p text:style-name="P10">Υπογραφή πληρεξουσίου-Αντίκλητου</text:p>
        <text:p text:style-name="P4"/>
        <text:p text:style-name="P4"/>
        <text:p text:style-name="P4"/>
        <text:p text:style-name="P4"/>
        <text:p text:style-name="P4"/>
        <text:p text:style-name="P34">ΘΕΜΑ: Χορήγηση βεβαίωσης περί μη οφειλής Τέλους Ακίνητης Περιουσίας.</text:p>
        <text:p text:style-name="P10"/>
        <text:p text:style-name="P10"/>
        <text:p text:style-name="P10">Λάρισα <text:s/>……../……../ <text:span text:style-name="T34">202</text:span>…………</text:p>
        <text:p text:style-name="P11"/>
        <text:p text:style-name="P11"/>
        <text:p text:style-name="P11"/>
        <text:p text:style-name="P11"/>
        <text:p text:style-name="P12"/>
        <text:p text:style-name="P44"><text:span text:style-name="T36">ΠΡΟΣ</text:span>: <text:span text:style-name="T27">ΔΗΜΟ </text:span>ΛΑΡΙΣΑΙΩΝ </text:p>
        <text:p text:style-name="P45"><text:s text:c="12"/>ΔΙΕΥΘΥΝΣΗ ΟΙΚΟΝΟΜΙΚΩΝ ΥΠΗΡΕΣΙΩΝ</text:p>
        <text:p text:style-name="P43"><text:s text:c="12"/>ΤΜΗΜΑ ΕΣΟΔΩΝ</text:p>
        <text:p text:style-name="P23"/>
        <text:p text:style-name="P27">Παρακαλώ να μου χορηγήσετε ,για συμβολαιογραφική πράξη ,βεβαίωση ότι ,δεν οφείλει το προβλεπόμενο από τις διατάξεις του Ν.2130/1993 τέλος Ακίνητης Περιουσίας,</text:p>
        <text:p text:style-name="P27"><text:s/><text:span text:style-name="T2">για το ακίνητο</text:span></text:p>
        <text:p text:style-name="P28"><text:span text:style-name="T4">όροφος</text:span><text:span text:style-name="T2">........</text:span><text:span text:style-name="T3">......................................................</text:span><text:span text:style-name="T4">τ.μ.</text:span></text:p>
        <text:p text:style-name="P28"><text:span text:style-name="T2">ισόγειο...............................................................</text:span><text:span text:style-name="T4">τ.μ.</text:span></text:p>
        <text:p text:style-name="P29"><text:span text:style-name="T4">υπόγειο</text:span><text:span text:style-name="T2">..............................................................</text:span><text:span text:style-name="T4">τ.μ.</text:span></text:p>
        <text:p text:style-name="P26">που βρίσκεται στο Δήμο Λαρισαίων επί της </text:p>
        <text:p text:style-name="P25">οδού…………………………………………………..............αριθ………</text:p>
        <text:p text:style-name="P25">περιοχή………………………………………………………<text:span text:style-name="T28">...</text:span>Τ.Κ…………..</text:p>
        <text:p text:style-name="P49"><text:span text:style-name="T14">Τ</text:span><text:span text:style-name="T13">ο ακίνητο αυτό</text:span><text:span text:style-name="T16"> :</text:span><text:span text:style-name="T18"> </text:span><text:span text:style-name="T21">ΗΛΕΚΤΡΟΔΟΤΕΙΤΑΙ ΜΕ ΤΟΝ ΑΡΙΘΜ</text:span><text:span text:style-name="T22">Ο <text:s text:c="32"/></text:span><text:span text:style-name="T21"><text:s/>ΠΑΡΟΧΗΣ ΤΗΣ ΔΕΗ………………………………………………………..............</text:span></text:p>
        <text:p text:style-name="P48">ΔΕΝ ΗΛΕΚΤΡΟΔΟΤΕΙΤΑΙ………………………………………………….………....</text:p>
        <text:p text:style-name="P47"/>
        <text:p text:style-name="P30"><text:span text:style-name="T17">ΣΗΜΕΙΩΣΤΕ ΕΝΑ </text:span><text:span text:style-name="T1">Χ</text:span></text:p>
        <text:p text:style-name="P31">ΣΤΟ ΤΕΤΡΑΓΩΝΑΚΙ ΠΟΥ ΣΑΣ ΑΦΟΡΑ</text:p>
        <text:p text:style-name="P2"/>
        <table:table table:name="Πίνακας1" table:style-name="Πίνακας1">
          <table:table-column table:style-name="Πίνακας1.A"/>
          <table:table-column table:style-name="Πίνακας1.B"/>
          <table:table-row table:style-name="Πίνακας1.1">
            <table:table-cell table:style-name="Πίνακας1.A1" office:value-type="string">
              <text:p text:style-name="P2"/>
            </table:table-cell>
            <table:table-cell table:style-name="Πίνακας1.B1" office:value-type="string">
              <text:p text:style-name="P50">Το ακίνητο είναι Ιδιοκτησίας μου</text:p>
            </table:table-cell>
          </table:table-row>
        </table:table>
        <text:p text:style-name="P2"/>
        <table:table table:name="Πίνακας2" table:style-name="Πίνακας2">
          <table:table-column table:style-name="Πίνακας2.A"/>
          <table:table-column table:style-name="Πίνακας2.B"/>
          <table:table-column table:style-name="Πίνακας2.C"/>
          <table:table-column table:style-name="Πίνακας2.D"/>
          <table:table-column table:style-name="Πίνακας2.E"/>
          <table:table-row table:style-name="Πίνακας2.1">
            <table:table-cell table:style-name="Πίνακας2.A1" table:number-columns-spanned="5" office:value-type="string">
              <text:p text:style-name="P51"><draw:rect text:anchor-type="char" draw:z-index="0" draw:style-name="gr1" draw:text-style-name="P53" svg:width="1.038cm" svg:height="0.539cm" svg:x="-0.247cm" svg:y="-0.019cm"><text:p/></draw:rect>Το ακίνητο είναι ιδιοκτησίας μου</text:p>
              <text:p text:style-name="P51"><text:s/>με Λοιπούς <text:span text:style-name="T31">Σ</text:span>υγκύριους τους:</text:p>
            </table:table-cell>
            <table:covered-table-cell/>
            <table:covered-table-cell/>
            <table:covered-table-cell/>
            <table:covered-table-cell/>
          </table:table-row>
          <table:table-row table:style-name="Πίνακας2.1">
            <table:table-cell table:style-name="Πίνακας2.A1" table:number-columns-spanned="2" office:value-type="string">
              <text:p text:style-name="P20">ΟΝ<text:span text:style-name="T31">ΟΜΑΤΕΠΩΝΥΜ</text:span>Ο</text:p>
              <text:p text:style-name="P21">ΠΑΤΡΩΝΥΜΟ</text:p>
            </table:table-cell>
            <table:covered-table-cell/>
            <table:table-cell table:style-name="Πίνακας2.C2" office:value-type="string">
              <text:p text:style-name="P22">ΑΦΜ-ΔΟΥ</text:p>
            </table:table-cell>
            <table:table-cell table:style-name="Πίνακας2.C2" office:value-type="string">
              <text:p text:style-name="P24">Δ/ΝΣΗ </text:p>
              <text:p text:style-name="P24">ΕΠΙΚΟΙΝ.</text:p>
            </table:table-cell>
            <table:table-cell table:style-name="Πίνακας2.A1" office:value-type="string">
              <text:p text:style-name="P6">ΠΟΣΟΣΤΟ <text:s/></text:p>
              <text:p text:style-name="P6">ΣΥΝ/ΣΙΑΣ</text:p>
            </table:table-cell>
          </table:table-row>
          <table:table-row table:style-name="Πίνακας2.1">
            <table:table-cell table:style-name="Πίνακας2.A1" office:value-type="string">
              <text:p text:style-name="P2">1</text:p>
            </table:table-cell>
            <table:table-cell table:style-name="Πίνακας2.A1" office:value-type="string">
              <text:p text:style-name="P2"/>
              <text:p text:style-name="P2"/>
              <text:p text:style-name="P2"/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A1" office:value-type="string">
              <text:p text:style-name="P2"/>
            </table:table-cell>
          </table:table-row>
          <table:table-row table:style-name="Πίνακας2.1">
            <table:table-cell table:style-name="Πίνακας2.A1" office:value-type="string">
              <text:p text:style-name="P2">2</text:p>
            </table:table-cell>
            <table:table-cell table:style-name="Πίνακας2.A1" office:value-type="string">
              <text:p text:style-name="P2"/>
              <text:p text:style-name="P2"/>
              <text:p text:style-name="P2"/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A1" office:value-type="string">
              <text:p text:style-name="P2"/>
            </table:table-cell>
          </table:table-row>
          <table:table-row table:style-name="Πίνακας2.1">
            <table:table-cell table:style-name="Πίνακας2.A1" office:value-type="string">
              <text:p text:style-name="P2">3</text:p>
            </table:table-cell>
            <table:table-cell table:style-name="Πίνακας2.A1" office:value-type="string">
              <text:p text:style-name="P2"/>
              <text:p text:style-name="P2"/>
              <text:p text:style-name="P2"/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A1" office:value-type="string">
              <text:p text:style-name="P2"/>
            </table:table-cell>
          </table:table-row>
          <table:table-row table:style-name="Πίνακας2.1">
            <table:table-cell table:style-name="Πίνακας2.A1" office:value-type="string">
              <text:p text:style-name="P2">4</text:p>
            </table:table-cell>
            <table:table-cell table:style-name="Πίνακας2.A1" office:value-type="string">
              <text:p text:style-name="P2"/>
              <text:p text:style-name="P2"/>
              <text:p text:style-name="P2"/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A1" office:value-type="string">
              <text:p text:style-name="P2"/>
            </table:table-cell>
          </table:table-row>
          <table:table-row table:style-name="Πίνακας2.1">
            <table:table-cell table:style-name="Πίνακας2.A1" office:value-type="string">
              <text:p text:style-name="P2">5</text:p>
            </table:table-cell>
            <table:table-cell table:style-name="Πίνακας2.A1" office:value-type="string">
              <text:p text:style-name="P2"/>
              <text:p text:style-name="P2"/>
              <text:p text:style-name="P2"/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A1" office:value-type="string">
              <text:p text:style-name="P3"/>
            </table:table-cell>
          </table:table-row>
          <table:table-row table:style-name="Πίνακας2.1">
            <table:table-cell table:style-name="Πίνακας2.A1" office:value-type="string">
              <text:p text:style-name="P2">6</text:p>
            </table:table-cell>
            <table:table-cell table:style-name="Πίνακας2.A1" office:value-type="string">
              <text:p text:style-name="P2"/>
              <text:p text:style-name="P2"/>
              <text:p text:style-name="P2"/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C2" office:value-type="string">
              <text:p text:style-name="P2"/>
            </table:table-cell>
            <table:table-cell table:style-name="Πίνακας2.A1" office:value-type="string">
              <text:p text:style-name="P2"/>
            </table:table-cell>
          </table:table-row>
        </table:table>
        <text:p text:style-name="P33">ΔΗΛΩΝΩ ΥΠΕΥΘΥΝΑ Ο,ΤΙ ΟΛΑ ΤΑ ΣΤΟΙΧΕΙΑ ΤΗΣ ΑΙΤΗΣΗ<text:span text:style-name="T33">Σ</text:span> ΕΙΝΑΙ ΑΚΡΙΒΗ</text:p>
        <text:p text:style-name="P38"/>
        <text:p text:style-name="P39"><text:span text:style-name="T32"><text:s text:c="38"/></text:span><text:span text:style-name="T5"><text:s/>.............</text:span><text:span text:style-name="T8">ΑΙΤ</text:span><text:span text:style-name="T5">............................................</text:span></text:p>
        <text:p text:style-name="P40"/>
        <text:p text:style-name="P40"/>
        <text:p text:style-name="P41"><text:s text:c="39"/><text:span text:style-name="T10"><text:s text:c="2"/>ΥΠΟΓΡΑΦΗ</text:span></text:p>
        <text:p text:style-name="P37"/>
        <text:p text:style-name="P37"/>
        <text:p text:style-name="P37"/>
        <text:p text:style-name="P3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l" fo:country="G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Signature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Footnote" style:family="paragraph" style:parent-style-name="Standard" style:class="extra"/>
    <style:style style:name="Signature" style:family="paragraph" style:parent-style-name="Standard" style:class="text"/>
    <style:style style:name="Default_20_Paragraph_20_Font" style:display-name="Default Paragraph Font" style:family="text"/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84095"/>
    </style:style>
    <style:page-layout style:name="Mpm1">
      <style:page-layout-properties fo:page-width="21.001cm" fo:page-height="29.7cm" style:num-format="1" style:print-orientation="portrait" fo:margin-top="1.288cm" fo:margin-bottom="1.418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93</meta:editing-cycles>
    <meta:creation-date>2017-11-10T13:40:00</meta:creation-date>
    <dc:date>2021-01-22T10:55:44.641000000</dc:date>
    <meta:editing-duration>PT10H18M8S</meta:editing-duration>
    <meta:generator>LibreOffice/6.3.4.2$Windows_x86 LibreOffice_project/60da17e045e08f1793c57c00ba83cdfce946d0aa</meta:generator>
    <meta:print-date>2021-01-22T09:47:05.232000000</meta:print-date>
    <meta:document-statistic meta:table-count="2" meta:image-count="0" meta:object-count="0" meta:page-count="1" meta:paragraph-count="59" meta:word-count="177" meta:character-count="2342" meta:non-whitespace-character-count="20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