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Επικεφαλίδα3" style:master-page-name="MP0" style:family="paragraph">
      <style:paragraph-properties fo:break-before="page" fo:text-align="start"/>
    </style:style>
    <style:style style:name="T10" style:parent-style-name="Προεπιλεγμένηγραμματοσειρά" style:family="text">
      <style:text-properties fo:font-weight="normal" style:font-weight-asian="normal" fo:font-size="8pt" style:font-size-asian="8pt" style:font-size-complex="8pt" style:language-asian="el" style:country-asian="GR"/>
    </style:style>
    <style:style style:name="T11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12" style:parent-style-name="Προεπιλεγμένηγραμματοσειρά" style:family="text">
      <style:text-properties style:font-name-asian="Arial"/>
    </style:style>
    <style:style style:name="T13" style:parent-style-name="Προεπιλεγμένηγραμματοσειρά" style:family="text">
      <style:text-properties style:text-position="super 66.6%" fo:font-size="12pt" style:font-size-asian="12pt"/>
    </style:style>
    <style:style style:name="P14" style:parent-style-name="Κεφαλίδα" style:family="paragraph">
      <style:paragraph-properties>
        <style:tab-stops/>
      </style:paragraph-properties>
      <style:text-properties style:text-position="super 66.6%"/>
    </style:style>
    <style:style style:name="P15" style:parent-style-name="Σώμακείμενου21" style:family="paragraph">
      <style:paragraph-properties fo:margin-right="0.3361in"/>
    </style:style>
    <style:style style:name="T16" style:parent-style-name="Προεπιλεγμένηγραμματοσειρά" style:family="text">
      <style:text-properties fo:font-size="9pt" style:font-size-asian="9pt"/>
    </style:style>
    <style:style style:name="P17" style:parent-style-name="Σώμακειμένου" style:family="paragraph">
      <style:paragraph-properties fo:text-align="start"/>
    </style:style>
    <style:style style:name="T18" style:parent-style-name="Προεπιλεγμένηγραμματοσειρά" style:family="text">
      <style:text-properties style:font-name-asian="Arial" style:font-weight-complex="bold" fo:font-size="11pt" style:font-size-asian="11pt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0645in" style:use-optimal-column-width="false"/>
    </style:style>
    <style:style style:name="TableColumn24" style:family="table-column">
      <style:table-column-properties style:column-width="1.3534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4784in" style:use-optimal-column-width="false"/>
    </style:style>
    <style:style style:name="TableColumn29" style:family="table-column">
      <style:table-column-properties style:column-width="0.5215in" style:use-optimal-column-width="false"/>
    </style:style>
    <style:style style:name="TableColumn30" style:family="table-column">
      <style:table-column-properties style:column-width="0.2284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9104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19" style:family="table">
      <style:table-properties style:width="7.218in" fo:margin-left="-0.0069in" table:align="left"/>
    </style:style>
    <style:style style:name="TableRow36" style:family="table-row">
      <style:table-row-properties style:min-row-height="0.288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top="0.1666in" fo:margin-right="-4.7763in"/>
    </style:style>
    <style:style style:name="T39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11pt" style:font-size-asian="11pt" style:font-size-complex="10pt"/>
    </style:style>
    <style:style style:name="TableRow44" style:family="table-row">
      <style:table-row-properties style:min-row-height="0.288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top="0.1666in" fo:margin-right="-4.7763in"/>
    </style:style>
    <style:style style:name="T4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8pt" style:font-size-asian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top="0.1666in" fo:margin-right="-4.7763in"/>
    </style:style>
    <style:style style:name="T5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8pt" style:font-size-asian="8pt"/>
    </style:style>
    <style:style style:name="TableRow55" style:family="table-row">
      <style:table-row-properties style:min-row-height="0.068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top="0.1666in"/>
    </style:style>
    <style:style style:name="T5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61" style:family="table-row">
      <style:table-row-properties style:min-row-height="0.068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margin-top="0.1666in"/>
    </style:style>
    <style:style style:name="T6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top="0.1666in" fo:margin-right="-1.6194in"/>
    </style:style>
    <style:style style:name="T7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71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7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style:snap-to-layout-grid="false" fo:margin-top="0.1666in" fo:margin-right="-1.6194in"/>
      <style:text-properties style:font-name="Arial" style:font-name-complex="Arial" fo:font-size="8pt" style:font-size-asian="8pt"/>
    </style:style>
    <style:style style:name="TableRow75" style:family="table-row">
      <style:table-row-properties style:min-row-height="0.068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top="0.1666in"/>
    </style:style>
    <style:style style:name="T7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top="0.1666in"/>
    </style:style>
    <style:style style:name="T8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margin-top="0.1666in"/>
    </style:style>
    <style:style style:name="T8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margin-top="0.1666in"/>
    </style:style>
    <style:style style:name="T9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margin-top="0.1666in"/>
    </style:style>
    <style:style style:name="T10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top="0.1666in"/>
    </style:style>
    <style:style style:name="T10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top="0.1666in"/>
    </style:style>
    <style:style style:name="T11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113" style:family="table-row">
      <style:table-row-properties style:min-row-height="0.361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Βασικό" style:family="paragraph">
      <style:paragraph-properties fo:margin-top="0.1666in"/>
    </style:style>
    <style:style style:name="T116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17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1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4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2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P128" style:parent-style-name="Βασικό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29" style:parent-style-name="Βασικό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31" style:family="table-column">
      <style:table-column-properties style:column-width="7.2361in" style:use-optimal-column-width="false"/>
    </style:style>
    <style:style style:name="Table130" style:family="table">
      <style:table-properties style:width="7.23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style:snap-to-layout-grid="false" fo:margin-right="0.0861in"/>
      <style:text-properties style:font-name="Arial" style:font-name-complex="Arial" fo:font-size="9pt" style:font-size-asian="9pt"/>
    </style:style>
    <style:style style:name="P135" style:parent-style-name="Βασικό" style:family="paragraph">
      <style:paragraph-properties fo:margin-right="0.0861in"/>
    </style:style>
    <style:style style:name="T136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137" style:parent-style-name="Προεπιλεγμένηγραμματοσειρά" style:family="text">
      <style:text-properties style:font-name="Arial" style:font-name-complex="Arial" style:text-position="super 66.6%" fo:font-size="9pt" style:font-size-asian="9pt"/>
    </style:style>
    <style:style style:name="T138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style:snap-to-layout-grid="false" fo:margin-top="0.0416in" fo:margin-right="0.0868in"/>
    </style:style>
    <style:style style:name="T142" style:parent-style-name="Προεπιλεγμένηγραμματοσειρά" style:family="text">
      <style:text-properties fo:font-weight="bold" style:font-weight-asian="bold" fo:color="#FF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style:snap-to-layout-grid="false" fo:margin-top="0.0416in" fo:margin-right="0.0868in"/>
    </style:style>
    <style:style style:name="T146" style:parent-style-name="Προεπιλεγμένηγραμματοσειρά" style:family="text"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style:snap-to-layout-grid="false" fo:margin-top="0.0416in" fo:margin-right="0.0868in"/>
    </style:style>
    <style:style style:name="T150" style:parent-style-name="Προεπιλεγμένηγραμματοσειρά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151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52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style:snap-to-layout-grid="false" fo:margin-top="0.0416in" fo:margin-right="0.0868in"/>
    </style:style>
    <style:style style:name="T156" style:parent-style-name="Προεπιλεγμένηγραμματοσειρά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157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text-align="end" fo:margin-top="0.0416in" fo:margin-right="0.0868in"/>
    </style:style>
    <style:style style:name="T161" style:parent-style-name="Προεπιλεγμένηγραμματοσειρά" style:family="text">
      <style:text-properties style:font-name="Arial" style:font-name-asian="Arial" style:font-name-complex="Arial" fo:font-size="10pt" style:font-size-asian="10pt"/>
    </style:style>
    <style:style style:name="T162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P163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4" style:parent-style-name="Προεπιλεγμένηγραμματοσειρά" style:family="text">
      <style:text-properties fo:font-size="8pt" style:font-size-asian="8pt"/>
    </style:style>
    <style:style style:name="T165" style:parent-style-name="Προεπιλεγμένηγραμματοσειρά" style:family="text">
      <style:text-properties fo:font-size="8pt" style:font-size-asian="8pt" fo:language="en" fo:country="US"/>
    </style:style>
    <style:style style:name="T166" style:parent-style-name="Προεπιλεγμένηγραμματοσειρά" style:family="text">
      <style:text-properties fo:font-size="8pt" style:font-size-asian="8pt"/>
    </style:style>
    <style:style style:name="P167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 fo:language="en" fo:country="US"/>
    </style:style>
    <style:style style:name="P168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9" style:parent-style-name="Προεπιλεγμένηγραμματοσειρά" style:family="text">
      <style:text-properties fo:font-size="8pt" style:font-size-asian="8pt"/>
    </style:style>
    <style:style style:name="P170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1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2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3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4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75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P176" style:parent-style-name="Βασικό" style:family="paragraph">
      <style:paragraph-properties fo:text-align="justify"/>
      <style:text-properties style:font-name="Arial" style:font-name-complex="Arial" fo:font-size="9pt" style:font-size-asian="9pt"/>
    </style:style>
    <style:style style:name="P177" style:parent-style-name="Σώμακείμενουμεεσοχή" style:family="paragraph">
      <style:paragraph-properties fo:text-align="justify"/>
    </style:style>
    <style:style style:name="T178" style:parent-style-name="Προεπιλεγμένηγραμματοσειρά" style:family="text">
      <style:text-properties fo:font-size="9pt" style:font-size-asian="9pt"/>
    </style:style>
    <style:style style:name="P179" style:parent-style-name="Σώμακείμενουμεεσοχή" style:family="paragraph">
      <style:paragraph-properties fo:text-align="justify"/>
    </style:style>
    <style:style style:name="T180" style:parent-style-name="Προεπιλεγμένηγραμματοσειρά" style:family="text">
      <style:text-properties fo:font-size="9pt" style:font-size-asian="9pt"/>
    </style:style>
    <style:style style:name="P181" style:parent-style-name="Σώμακείμενουμεεσοχή" style:family="paragraph">
      <style:paragraph-properties fo:text-align="justify"/>
    </style:style>
    <style:style style:name="T182" style:parent-style-name="Προεπιλεγμένηγραμματοσειρά" style:family="text">
      <style:text-properties fo:font-size="9pt" style:font-size-asian="9pt"/>
    </style:style>
    <style:style style:name="P183" style:parent-style-name="Σώμακείμενουμεεσοχή" style:family="paragraph">
      <style:paragraph-properties fo:text-align="justify"/>
    </style:style>
    <style:style style:name="T184" style:parent-style-name="Προεπιλεγμένηγραμματοσειρά" style:family="text">
      <style:text-properties fo:font-size="9pt" style:font-size-asian="9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0"><draw:custom-shape svg:x="-0.25in" svg:y="-0.82431in" svg:width="7.625in" svg:height="10.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ΠΑΡΑΡΤΗΜΑ Ι</text:span></text:h>
      <text:h text:style-name="Επικεφαλίδα3" text:outline-level="3">ΥΠΕΥΘΥΝΗ ΔΗΛΩΣΗ</text:h>
      <text:h text:style-name="Επικεφαλίδα3" text:outline-level="3"><text:span text:style-name="T12"><text:s/></text:span><text:span text:style-name="T13">(άρθρο 8 Ν.1599/1986)</text:span></text:h>
      <text:p text:style-name="P14"/>
      <text:p text:style-name="P15"><text:span text:style-name="T16">Η ακρίβεια των στοιχείων που υποβάλλονται με αυτή τη δήλωση μπορεί να ελεγχθεί με βάση το αρχείο άλλων υπηρεσιών (άρθρο 8 παρ. 4 Ν. 1599/1986)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ΠΡΟΣ</text:span><text:span text:style-name="T40">(1)</text:span><text:span text:style-name="T41">:</text:span></text:p>
          </table:table-cell>
          <table:table-cell table:style-name="TableCell42" table:number-columns-spanned="14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Ο – Η Όνομα: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Επώνυμο:</text:span>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Όνομα και Επώνυμο Πατέρα:<text:s/></text:span></text:p>
          </table:table-cell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Όνομα και Επώνυμο Μητέρας:</text:span></text:p>
          </table:table-cell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Ημερομηνία γέννησης</text:span><text:span text:style-name="T71">(2)</text:span><text:span text:style-name="T72">:<text:s/></text:span>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Τόπος Γέννησης:</text:span></text:p>
          </table:table-cell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Αριθμός Δελτίου Ταυτότητας: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Τηλ:</text:span>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Τόπος Κατοικίας: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Οδός: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Αριθ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ΤΚ:</text:span>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Αρ. Τηλεομοιοτύπου (</text:span><text:span text:style-name="T117">Fax</text:span><text:span text:style-name="T118">):</text:span>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Βασικό"><text:span text:style-name="T122">Δ/νση Ηλεκτρ. Ταχυδρομείου</text:span></text:p>
            <text:p text:style-name="Βασικό"><text:span text:style-name="T123">(Ε</text:span><text:span text:style-name="T124">mail</text:span><text:span text:style-name="T125">):</text:span>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section text:name="Sect1" text:style-name="S1">
        <table:table table:style-name="Table130">
          <table:table-columns>
            <table:table-column table:style-name="TableColumn131"/>
          </table:table-columns>
          <table:table-row table:style-name="TableRow132">
            <table:table-cell table:style-name="TableCell133">
              <text:p text:style-name="P134"/>
              <text:p text:style-name="P135"><text:span text:style-name="T136">Με ατομική μου ευθύνη και γνωρίζοντας τις κυρώσεις<text:s/></text:span><text:span text:style-name="T137">(3)</text:span><text:span text:style-name="T138">, που προβλέπονται από τις διατάξεις της παρ. 6 του άρθρου 22 του Ν. 1599/1986, δηλώνω ότι:</text:span></text:p>
            </table:table-cell>
          </table:table-row>
          <table:table-row table:style-name="TableRow139">
            <table:table-cell table:style-name="TableCell140">
              <text:p text:style-name="P141">στο κατάστημά μου στην οδό:<text:span text:style-name="T142">[χχχ]</text:span></text:p>
            </table:table-cell>
          </table:table-row>
          <table:table-row table:style-name="TableRow143">
            <table:table-cell table:style-name="TableCell144">
              <text:p text:style-name="P145">σύμφωνα με την άδεια κοινόχρηστου χώρου έτους<text:s/><text:span text:style-name="T146">2021</text:span>, είχα<text:s/>τη δυνατότητα ανάπτυξης</text:p>
            </table:table-cell>
          </table:table-row>
          <table:table-row table:style-name="TableRow147">
            <table:table-cell table:style-name="TableCell148">
              <text:p text:style-name="P149"><text:span text:style-name="T150">[χχχ]</text:span><text:span text:style-name="T151"><text:s/>τ</text:span><text:span text:style-name="T152">ραπεζιών, ενώ με τις ισχύουσες νομοθετικές διατάξεις, έχω τη δυνατότητα ανάπτυξης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[χχχ]</text:span><text:span text:style-name="T157"><text:s/>τραπεζιών.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<text:s/></text:span><text:span text:style-name="T162">(4)</text:span></text:p>
            </table:table-cell>
          </table:table-row>
        </table:table>
        <text:p text:style-name="Βασικό"/>
        <text:p text:style-name="P163"><text:span text:style-name="T164">Ημερομηνία:</text:span><text:span text:style-name="T165"><text:s text:c="4"/></text:span><text:span text:style-name="T166"><text:s text:c="4"/>20</text:span></text:p>
        <text:p text:style-name="P167"/>
        <text:p text:style-name="P168"><text:span text:style-name="T169">Ο – Η Δηλ.</text:span></text:p>
        <text:p text:style-name="P170"/>
        <text:p text:style-name="P171"/>
        <text:p text:style-name="P172"/>
        <text:p text:style-name="P173"/>
        <text:p text:style-name="P174">(Υπογραφή)</text:p>
        <text:p text:style-name="P175"/>
        <text:p text:style-name="P176"/>
        <text:p text:style-name="P177"><text:span text:style-name="T178">(1) Αναγράφεται από τον ενδιαφερόμενο πολίτη ή Αρχή ή η Υπηρεσία του δημόσιου τομέα, που απευθύνεται η αίτηση.</text:span></text:p>
        <text:p text:style-name="P179"><text:span text:style-name="T180">(2) Αναγράφεται ολογράφως.<text:s/></text:span></text:p>
        <text:p text:style-name="P181"><text:span text:style-name="T182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  <text:p text:style-name="P183"><text:span text:style-name="T184">(4) Σε περίπτωση ανεπάρκειας χώρου η δήλωση συνεχίζεται στην πίσω όψη της και υπογράφεται από τον δηλούντα ή την δηλούσα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Προεπιλεγμένηγραμματοσειρά1" style:display-name="Προεπιλεγμένη γραμματοσειρά1" style:family="text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Λίστα" style:display-name="Λίστα" style:family="paragraph" style:parent-style-name="Σώμακειμένου">
      <style:text-properties style:font-name-complex="Lucida Sans"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Lucida Sans"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Περιεχόμεναπίνακα" style:display-name="Περιεχόμενα πίνακα" style:family="paragraph" style:parent-style-name="Βασικό">
      <style:paragraph-properties text:number-lines="false"/>
      <style:text-properties fo:hyphenate="false"/>
    </style:style>
    <style:style style:name="Επικεφαλίδαπίνακα" style:display-name="Επικεφαλίδα πίνακα" style:family="paragraph" style:parent-style-name="Περιεχόμεναπίνακα">
      <style:paragraph-properties fo:text-align="center"/>
      <style:text-properties fo:font-weight="bold" style:font-weight-asian="bold" style:font-weight-complex="bold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825in" style:use-optimal-column-width="false"/>
    </style:style>
    <style:style style:name="TableColumn4" style:family="table-column">
      <style:table-column-properties style:column-width="3.4111in" style:use-optimal-column-width="false"/>
    </style:style>
    <style:style style:name="Table2" style:family="table">
      <style:table-properties style:width="7.23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Κεφαλίδα" style:family="paragraph">
      <style:paragraph-properties style:snap-to-layout-grid="false" fo:text-align="end"/>
      <style:text-properties fo:font-weight="bold" style:font-weight-asian="bold" style:font-weight-complex="bold" fo:font-size="8pt" style:font-size-asian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Κεφαλίδα" style:family="paragraph">
      <style:paragraph-properties style:snap-to-layout-grid="false" fo:text-align="end"/>
      <style:text-properties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Κεφαλίδα"/>
        <text:p text:style-name="Κεφαλίδα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ΥΠΕΥΘΥΝΗ ΔΗΛΩΣΗ</dc:title>
    <dc:subject/>
    <meta:initial-creator>Diorismos.gr</meta:initial-creator>
    <dc:creator>Hewlett-Packard Company</dc:creator>
    <meta:creation-date>2021-04-23T12:09:00Z</meta:creation-date>
    <dc:date>2021-04-23T12:0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25" meta:row-count="10" meta:non-whitespace-character-count="1290"/>
  </office:meta>
</office:document-meta>
</file>