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 fo:line-height="150%"/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Βασικό" style:family="paragraph">
      <style:paragraph-properties fo:text-align="center" fo:line-height="150%"/>
    </style:style>
    <style:style style:name="T3" style:parent-style-name="Προεπιλεγμένηγραμματοσειρά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Βασικό" style:family="paragraph">
      <style:paragraph-properties fo:text-align="justify" fo:line-height="150%"/>
      <style:text-properties style:font-name="Verdana" style:font-name-complex="Arial" fo:font-size="10pt" style:font-size-asian="10pt" style:font-size-complex="10pt"/>
    </style:style>
    <style:style style:name="P5" style:parent-style-name="Βασικό" style:family="paragraph">
      <style:paragraph-properties fo:text-align="justify" fo:line-height="150%"/>
    </style:style>
    <style:style style:name="T6" style:parent-style-name="Προεπιλεγμένηγραμματοσειρά" style:family="text">
      <style:text-properties style:font-name="Verdana" style:font-name-complex="Arial" fo:font-size="10pt" style:font-size-asian="10pt" style:font-size-complex="10pt"/>
    </style:style>
    <style:style style:name="T7" style:parent-style-name="Προεπιλεγμένηγραμματοσειρά" style:family="text">
      <style:text-properties style:font-name="Verdana" style:font-name-complex="Arial" fo:font-size="10pt" style:font-size-asian="10pt" style:font-size-complex="10pt"/>
    </style:style>
    <style:style style:name="T8" style:parent-style-name="Προεπιλεγμένηγραμματοσειρά" style:family="text">
      <style:text-properties style:font-name="Verdana" style:font-name-complex="Arial" fo:font-size="10pt" style:font-size-asian="10pt" style:font-size-complex="10pt"/>
    </style:style>
    <style:style style:name="T9" style:parent-style-name="Προεπιλεγμένηγραμματοσειρά" style:family="text">
      <style:text-properties style:font-name="Verdana" style:font-name-complex="Arial" fo:font-size="10pt" style:font-size-asian="10pt" style:font-size-complex="10pt"/>
    </style:style>
    <style:style style:name="T10" style:parent-style-name="Προεπιλεγμένηγραμματοσειρά" style:family="text">
      <style:text-properties style:font-name="Verdana" style:font-name-complex="Arial" fo:font-size="10pt" style:font-size-asian="10pt" style:font-size-complex="10pt"/>
    </style:style>
    <style:style style:name="T11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2" style:parent-style-name="Προεπιλεγμένηγραμματοσειρά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3" style:parent-style-name="Προεπιλεγμένηγραμματοσειρά" style:family="text">
      <style:text-properties style:font-name="Verdana" style:font-name-complex="Arial" fo:font-size="10pt" style:font-size-asian="10pt" style:font-size-complex="10pt"/>
    </style:style>
    <style:style style:name="T14" style:parent-style-name="Προεπιλεγμένηγραμματοσειρά" style:family="text">
      <style:text-properties style:font-name="Verdana" style:font-name-complex="Arial" fo:font-size="10pt" style:font-size-asian="10pt" style:font-size-complex="10pt"/>
    </style:style>
    <style:style style:name="T15" style:parent-style-name="Προεπιλεγμένηγραμματοσειρά" style:family="text">
      <style:text-properties style:font-name="Verdana" style:font-name-complex="Arial" fo:font-size="10pt" style:font-size-asian="10pt" style:font-size-complex="10pt"/>
    </style:style>
    <style:style style:name="T16" style:parent-style-name="Προεπιλεγμένηγραμματοσειρά" style:family="text">
      <style:text-properties style:font-name="Verdana" style:font-name-complex="Arial" fo:font-size="10pt" style:font-size-asian="10pt" style:font-size-complex="10pt"/>
    </style:style>
    <style:style style:name="P17" style:parent-style-name="Βασικό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8" style:parent-style-name="Βασικό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9" style:parent-style-name="Βασικό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0" style:parent-style-name="Βασικό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1" style:parent-style-name="Βασικό" style:family="paragraph">
      <style:paragraph-properties fo:text-align="justify" fo:line-height="150%"/>
    </style:style>
    <style:style style:name="T22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3" style:parent-style-name="Προεπιλεγμένηγραμματοσειρά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ΥΠΕΥΘΥΝΗ ΔΗΛΩΣΗ<text:s/>ΙΔΙΟΚΤΗΤΗ ΓΙΑ ΤΟΥΣ ΣΥΝΙΔΙΟΚΤΗΤΕΣ</text:p>
      <text:p text:style-name="P2"><text:span text:style-name="T3">(από το gov. gr)</text:span></text:p>
      <text:p text:style-name="P4"/>
      <text:p text:style-name="P5"><text:span text:style-name="T6">Με ατομική μου ευθύνη και γνωρίζοντας τις κυρώσεις, που προβλέπονται από τις διατάξεις της παρ. 6 του άρθρου 22 του Ν. 1599/1986, δηλώνω ότι<text:s/></text:span><text:span text:style-name="T7">ο</text:span><text:span text:style-name="T8">/η</text:span><text:span text:style-name="T9">/</text:span><text:span text:style-name="T10">οι<text:s/></text:span><text:span text:style-name="T11">συνιδιοκτήτ</text:span><text:span text:style-name="T12">ης/τες</text:span><text:span text:style-name="T13"><text:s/>του αιτηθέντος ακινήτου, είναι<text:s/></text:span><text:span text:style-name="T14">ο/η/οι</text:span><text:span text:style-name="T15"><text:s/>παρακάτω</text:span><text:span text:style-name="T16">:</text:span></text:p>
      <text:p text:style-name="P17">[ΟΝΟΜΑΤΕΠΩΝΥΜΟ]-[ΠΑΤΡΩΝΥΜΟ]-[ΜΗΤΡΩΝΥΜΟ]-[ΑΦΜ]–[Δ.Ο.Υ.]–[Δ/ΝΣΗ ΚΑΤΟΙΚΙΑΣ-ΤΚ-ΠΟΛΗ]–[ΠΟΣΟΣΤΟ ΣΥΝΙΔΙΟΚΤΗΣΙΑΣ %]</text:p>
      <text:p text:style-name="P18"/>
      <text:p text:style-name="P19">Π.χ.</text:p>
      <text:p text:style-name="P20">1. ΠΑΠΑΔΟΠΟΥΛΟΣ ΓΕΩΡΙΟΣ-ΜΙΧΑΗΛ-ΒΑΣΙΛΙΚΗ-999999999-Δ.Ο.Υ. ΛΑΡΙΣΑΣ-ΚΥΠΡΟΥ 18 41222 ΛΑΡΙΣΑ-45%</text:p>
      <text:p text:style-name="P21"><text:span text:style-name="T22">2. ΠΑΠΑΔΟΠΟΥΛΟΥ ΜΑΡΙΑ-ΜΙΧΑΗΛ-ΒΑΣΙΛΙΚΗ-888888888-Δ.Ο.Υ. ΛΑΡΙΣΑΣ-ΟΓΛ 32 41221 ΛΑΡΙΣΑ-55%</text:span><text:span text:style-name="T2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font-size="12pt" style:font-size-asian="12pt" style:font-size-complex="12pt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Έντονο" style:display-name="Έντονο" style:family="text">
      <style:text-properties fo:font-weight="bold" style:font-weight-asian="bold" style:font-weight-complex="bold"/>
    </style:style>
    <style:style style:name="Υπερ-σύνδεση" style:display-name="Υπερ-σύνδεση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ΥΠΕΥΘΥΝΗ ΔΗΛΩΣΗ ΜΗΧΑΝΙΚΟΥ (από το gov</dc:title>
    <dc:description/>
    <dc:subject/>
    <meta:initial-creator>i.konstantinidis</meta:initial-creator>
    <dc:creator>Hewlett-Packard Company</dc:creator>
    <meta:creation-date>2021-05-24T08:04:00Z</meta:creation-date>
    <dc:date>2021-05-24T08:04:00Z</dc:date>
    <meta:print-date>2020-05-21T13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74" meta:row-count="4" meta:non-whitespace-character-count="486"/>
  </office:meta>
</office:document-meta>
</file>